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AEC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AECE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ECE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1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基隆市政府114年度員工協助方案</text:p>
            <text:p>「職場環境面及特殊人員面－職場霸凌防治及因應措施」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機關學校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辦公室電話</text:p>
          </table:table-cell>
          <table:table-cell office:value-type="string" table:style-name="ce3">
            <text:p>課程日期及時段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（範例）○○局</text:p>
          </table:table-cell>
          <table:table-cell office:value-type="string" table:style-name="ce6">
            <text:p>約用人員</text:p>
          </table:table-cell>
          <table:table-cell office:value-type="string" table:style-name="ce6">
            <text:p>王○○</text:p>
          </table:table-cell>
          <table:table-cell office:value-type="string" table:style-name="ce6">
            <text:p>Z123456789</text:p>
          </table:table-cell>
          <table:table-cell office:value-type="string" table:style-name="ce7">
            <text:p>24201122#1310</text:p>
          </table:table-cell>
          <table:table-cell office:value-type="string" table:style-name="ce6">
            <text:p>114年6月2日</text:p>
            <text:p>09:30-10:30</text:p>
          </table:table-cell>
          <table:table-cell table:number-columns-repeated="16377"/>
        </table:table-row>
        <table:table-row table:style-name="ro4">
          <table:table-cell table:number-columns-repeated="5" table:style-name="ce8"/>
          <table:table-cell table:style-name="ce9"/>
          <table:table-cell table:style-name="ce8"/>
          <table:table-cell table:number-columns-repeated="16377"/>
        </table:table-row>
        <table:table-row table:style-name="ro5">
          <table:table-cell table:number-columns-repeated="7" table:style-name="ce10"/>
          <table:table-cell table:number-columns-repeated="16377" table:style-name="ce1"/>
        </table:table-row>
        <table:table-row table:style-name="ro1">
          <table:table-cell office:value-type="string" table:style-name="ce11">
            <text:p>※</text:p>
          </table:table-cell>
          <table:table-cell office:value-type="string" table:number-columns-spanned="6" table:number-rows-spanned="1" table:style-name="ce14">
            <text:p>請於114年5月16日（星期五）前填妥本表，經機關(學校)首長核章後，將「掃瞄檔」及「可編輯電子檔」免備文以電子郵件寄送lily798866@mail.klcg.gov.tw（倘欄位不敷使用請自行增加；<text:span text:style-name="T2">無須提交紙本報名表</text:span>）。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 office:value-type="string" table:style-name="ce11">
            <text:p>※</text:p>
          </table:table-cell>
          <table:table-cell office:value-type="string" table:number-columns-spanned="6" table:number-rows-spanned="1" table:style-name="ce14">
            <text:p>課程日期及時段請選擇以下其中1日及1個時段：</text:p>
            <text:p><text:span text:style-name="T3">114年6月2日（星期一）：</text:span><text:span text:style-name="T3"/></text:p>
            <text:p>9:30-10:30</text:p>
            <text:p>10:30-11:30</text:p>
            <text:p>11:30-12:30</text:p>
            <text:p>13:30-14:30</text:p>
            <text:p>14:30-15:30</text:p>
            <text:p>15:30-16:30</text:p>
            <text:p><text:span text:style-name="T3">114年6月9日（星期一）：</text:span><text:span text:style-name="T3"/></text:p>
            <text:p>9:30-10:30</text:p>
            <text:p>10:30-11:30</text:p>
            <text:p>11:30-12:30</text:p>
            <text:p>13:30-14:30</text:p>
            <text:p>14:30-15:30</text:p>
            <text:p>15:30-16:30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"/>
          <table:table-cell office:value-type="string" table:style-name="ce12">
            <text:p>填表人：</text:p>
          </table:table-cell>
          <table:table-cell table:number-columns-repeated="2" table:style-name="ce12"/>
          <table:table-cell office:value-type="string" table:style-name="ce12">
            <text:p>機關(學校)首長：</text:p>
          </table:table-cell>
          <table:table-cell table:number-columns-repeated="2" table:style-name="ce12"/>
          <table:table-cell table:number-columns-repeated="16377" table:style-name="ce1"/>
        </table:table-row>
        <table:table-row table:style-name="ro7">
          <table:table-cell table:style-name="ce12"/>
          <table:table-cell office:value-type="string" table:style-name="ce12">
            <text:p>聯絡電話：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5">
          <table:table-cell table:number-columns-repeated="7" table:style-name="ce2"/>
          <table:table-cell table:number-columns-repeated="16377" table:style-name="ce1"/>
        </table:table-row>
        <table:table-row table:style-name="ro5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工作表1.$A$1:工作表1.$G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思嘉</meta:initial-creator>
    <dc:creator>User</dc:creator>
    <meta:creation-date>2015-06-05T18:19:34Z</meta:creation-date>
    <dc:date>2025-04-23T07:01:12Z</dc:date>
    <meta:print-date>2024-10-24T06:51:35Z</meta:print-date>
  </office:meta>
</office:document-meta>
</file>