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0" style:parent-style-name="清單段落" style:list-style-name="LFO2" style:family="paragraph">
      <style:paragraph-properties fo:widows="2" fo:orphans="2" fo:text-align="justify" style:line-height-at-least="0in" fo:background-color="#FFFFFF"/>
    </style:style>
    <style:style style:name="T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P13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4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超連結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24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7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31" style:parent-style-name="內文" style:family="paragraph">
      <style:paragraph-properties fo:widows="2" fo:orphans="2" fo:text-align="justify" style:line-height-at-least="0in" fo:background-color="#FFFFFF"/>
    </style:style>
    <style:style style:name="T3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46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47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4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50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1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2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3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4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5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57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58" style:parent-style-name="清單段落" style:family="paragraph">
      <style:paragraph-properties fo:widows="2" fo:orphans="2" style:line-height-at-least="0in" fo:margin-left="0.3347in" fo:background-color="#FFFFFF">
        <style:tab-stops/>
      </style:paragraph-properties>
    </style:style>
    <style:style style:name="P59" style:parent-style-name="內文" style:family="paragraph">
      <style:paragraph-properties fo:text-align="center" style:vertical-align="auto" fo:margin-bottom="0.0694in" fo:line-height="90%"/>
    </style:style>
    <style:style style:name="T60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63" style:parent-style-name="內文" style:list-style-name="LFO5" style:family="paragraph">
      <style:paragraph-properties style:vertical-align="auto" fo:margin-bottom="0.0277in" fo:line-height="90%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65" style:parent-style-name="內文" style:list-style-name="LFO6" style:family="paragraph">
      <style:paragraph-properties style:vertical-align="auto" fo:margin-bottom="0.0277in" fo:line-height="90%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76" style:parent-style-name="內文" style:family="paragraph">
      <style:paragraph-properties fo:text-align="center" style:vertical-align="auto" fo:margin-bottom="0.0694in" fo:line-height="90%"/>
    </style:style>
    <style:style style:name="T7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78" style:parent-style-name="內文" style:list-style-name="LFO7" style:family="paragraph">
      <style:paragraph-properties style:vertical-align="auto" fo:margin-bottom="0.0277in" fo:line-height="90%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99" style:parent-style-name="內文" style:list-style-name="LFO8" style:family="paragraph">
      <style:paragraph-properties style:vertical-align="auto" fo:margin-bottom="0.0277in" fo:line-height="90%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01" style:parent-style-name="內文" style:list-style-name="LFO9" style:family="paragraph">
      <style:paragraph-properties style:vertical-align="auto" fo:margin-bottom="0.0277in" fo:line-height="90%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3" style:parent-style-name="內文" style:family="paragraph">
      <style:paragraph-properties fo:text-align="center" style:vertical-align="auto" fo:margin-bottom="0.0694in" fo:line-height="90%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129" style:parent-style-name="內文" style:list-style-name="LFO10" style:family="paragraph">
      <style:paragraph-properties style:vertical-align="auto" fo:margin-bottom="0.0277in" fo:line-height="90%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FF0000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34" style:parent-style-name="內文" style:list-style-name="LFO11" style:family="paragraph">
      <style:paragraph-properties style:vertical-align="auto" fo:margin-bottom="0.0277in" fo:line-height="90%"/>
    </style:style>
    <style:style style:name="T13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45" style:parent-style-name="內文" style:family="paragraph">
      <style:paragraph-properties fo:text-align="center" style:vertical-align="auto" fo:margin-bottom="0.0694in" fo:line-height="90%"/>
    </style:style>
    <style:style style:name="T14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147" style:parent-style-name="內文" style:list-style-name="LFO12" style:family="paragraph">
      <style:paragraph-properties style:vertical-align="auto" fo:margin-bottom="0.0277in" fo:line-height="90%"/>
    </style:style>
    <style:style style:name="T14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51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152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53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54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55" style:parent-style-name="清單段落" style:list-style-name="LFO4" style:family="paragraph">
      <style:paragraph-properties fo:widows="2" fo:orphans="2" style:line-height-at-least="0in" fo:background-color="#FFFFFF"/>
    </style:style>
    <style:style style:name="T156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P158" style:parent-style-name="清單段落" style:list-style-name="LFO14" style:family="paragraph">
      <style:paragraph-properties fo:widows="2" fo:orphans="2" fo:text-align="justify" style:line-height-at-least="0in" fo:margin-left="0.7326in" fo:text-indent="-0.3979in" fo:background-color="#FFFFFF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P180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81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82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83" style:parent-style-name="清單段落" style:family="paragraph">
      <style:paragraph-properties fo:widows="2" fo:orphans="2" fo:text-align="justify" style:line-height-at-least="0in" fo:margin-left="0.7291in" fo:background-color="#FFFFFF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92" style:parent-style-name="清單段落" style:list-style-name="LFO14" style:family="paragraph">
      <style:paragraph-properties fo:text-align="justify" style:line-height-at-least="0in" fo:background-color="#FFFFFF"/>
    </style:style>
    <style:style style:name="T19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3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0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9" style:parent-style-name="超連結" style:family="text">
      <style:text-properties style:font-name="微軟正黑體" style:font-name-asian="微軟正黑體" style:letter-kerning="false" style:font-size-complex="12pt"/>
    </style:style>
    <style:style style:name="T210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1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1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14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1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217" style:family="table-column">
      <style:table-column-properties style:column-width="2.8222in"/>
    </style:style>
    <style:style style:name="TableColumn218" style:family="table-column">
      <style:table-column-properties style:column-width="2.8222in"/>
    </style:style>
    <style:style style:name="Table216" style:family="table">
      <style:table-properties style:width="5.6444in" fo:margin-left="0in" table:align="left"/>
    </style:style>
    <style:style style:name="TableRow219" style:family="table-row">
      <style:table-row-properties style:min-row-height="0.2881in"/>
    </style:style>
    <style:style style:name="TableCell220" style:family="table-cell">
      <style:table-cell-properties fo:border-top="0.0069in solid #70AD47" fo:border-left="0.0069in solid #70AD47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style:line-height-at-least="0in"/>
    </style:style>
    <style:style style:name="T222" style:parent-style-name="預設段落字型" style:family="text">
      <style:text-properties style:font-name="微軟正黑體" style:font-name-asian="微軟正黑體" style:font-weight-complex="bold" fo:color="#333333" fo:font-size="12.5pt" style:font-size-asian="12.5pt" style:font-size-complex="12.5pt" fo:background-color="#FFFFFF"/>
    </style:style>
    <style:style style:name="TableCell223" style:family="table-cell">
      <style:table-cell-properties fo:border-top="0.0069in solid #70AD47" fo:border-left="none" fo:border-bottom="0.0069in solid #70AD47" fo:border-right="0.0069in solid #70AD47" fo:background-color="#70AD47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line-height-at-least="0in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weight-complex="bold" fo:color="#333333" fo:font-size="12.5pt" style:font-size-asian="12.5pt" style:font-size-complex="12.5pt" fo:background-color="#FFFFFF"/>
    </style:style>
    <style:style style:name="TableRow226" style:family="table-row">
      <style:table-row-properties style:min-row-height="0.2701in"/>
    </style:style>
    <style:style style:name="TableCell227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style:line-height-at-least="0in"/>
    </style:style>
    <style:style style:name="T229" style:parent-style-name="預設段落字型" style:family="text">
      <style:text-properties style:font-name="微軟正黑體" style:font-name-asian="微軟正黑體" style:font-weight-complex="bold" fo:color="#333333" fo:font-size="12.5pt" style:font-size-asian="12.5pt" style:font-size-complex="12.5pt" fo:background-color="#FFFFFF"/>
    </style:style>
    <style:style style:name="TableCell230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line-height-at-least="0in"/>
    </style:style>
    <style:style style:name="T232" style:parent-style-name="預設段落字型" style:family="text">
      <style:text-properties style:font-name="微軟正黑體" style:font-name-asian="微軟正黑體" fo:color="#333333" fo:font-size="12.5pt" style:font-size-asian="12.5pt" style:font-size-complex="12.5pt" fo:background-color="#FFFFFF"/>
    </style:style>
    <style:style style:name="TableRow233" style:family="table-row">
      <style:table-row-properties style:min-row-height="0.2527in"/>
    </style:style>
    <style:style style:name="TableCell234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style:line-height-at-least="0in"/>
    </style:style>
    <style:style style:name="T236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237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style:font-size-complex="12pt"/>
    </style:style>
    <style:style style:name="P239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333333" fo:font-size="12.5pt" style:font-size-asian="12.5pt" style:font-size-complex="12.5pt" fo:background-color="#FFFFFF"/>
    </style:style>
    <style:style style:name="P240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41" style:parent-style-name="清單段落" style:list-style-name="LFO15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42" style:parent-style-name="清單段落" style:list-style-name="LFO15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43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44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4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4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4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50" style:parent-style-name="清單段落" style:list-style-name="LFO15" style:family="paragraph">
      <style:paragraph-properties fo:widows="2" fo:orphans="2" style:line-height-at-least="0in" fo:background-color="#FFFFFF"/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251" style:parent-style-name="清單段落" style:list-style-name="LFO15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52" style:parent-style-name="清單段落" style:list-style-name="LFO15" style:family="paragraph">
      <style:paragraph-properties fo:widows="2" fo:orphans="2" style:line-height-at-least="0in" fo:background-color="#FFFFFF"/>
    </style:style>
    <style:style style:name="T25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54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5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5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57" style:parent-style-name="清單段落" style:list-style-name="LFO15" style:family="paragraph">
      <style:paragraph-properties fo:widows="2" fo:orphans="2" style:line-height-at-least="0in" fo:background-color="#FFFFFF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63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6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6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66" style:parent-style-name="預設段落字型" style:family="text">
      <style:text-properties style:font-name="微軟正黑體" style:font-name-asian="微軟正黑體" style:font-size-complex="12pt"/>
    </style:style>
    <style:style style:name="T267" style:parent-style-name="預設段落字型" style:family="text">
      <style:text-properties style:font-name="微軟正黑體" style:font-name-asian="微軟正黑體" style:font-size-complex="12pt"/>
    </style:style>
    <style:style style:name="T268" style:parent-style-name="超連結" style:family="text">
      <style:text-properties style:font-name="微軟正黑體" style:font-name-asian="微軟正黑體" style:font-size-complex="12pt"/>
    </style:style>
    <style:style style:name="T269" style:parent-style-name="預設段落字型" style:family="text">
      <style:text-properties style:font-name="微軟正黑體" style:font-name-asian="微軟正黑體" style:font-size-complex="12pt"/>
    </style:style>
    <style:style style:name="T270" style:parent-style-name="預設段落字型" style:family="text">
      <style:text-properties style:font-name="微軟正黑體" style:font-name-asian="微軟正黑體" style:font-size-complex="12pt"/>
    </style:style>
    <style:style style:name="T27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72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73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74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75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76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77" style:parent-style-name="清單段落" style:family="paragraph">
      <style:paragraph-properties fo:widows="2" fo:orphans="2" style:line-height-at-least="0in" fo:background-color="#FFFFFF"/>
    </style:style>
    <style:style style:name="T27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7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80" style:parent-style-name="超連結" style:family="text">
      <style:text-properties style:font-name="微軟正黑體" style:font-name-asian="微軟正黑體" style:letter-kerning="false" style:font-size-complex="12pt"/>
    </style:style>
    <style:style style:family="graphic" style:name="a6">
      <style:graphic-properties fo:wrap-option="wrap" fo:padding-top="0.46251in" fo:padding-bottom="0.46251in" fo:padding-left="0.00833in" fo:padding-right="0.00833in" draw:textarea-vertical-align="middle" draw:textarea-horizontal-align="center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46251in" fo:padding-bottom="0.46251in" fo:padding-left="0.00833in" fo:padding-right="0.00833in" draw:textarea-vertical-align="middle" draw:textarea-horizontal-align="center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2">
      <style:graphic-properties fo:wrap-option="wrap" fo:padding-top="0.46251in" fo:padding-bottom="0.46251in" fo:padding-left="0.00833in" fo:padding-right="0.00833in" draw:textarea-vertical-align="middle" draw:textarea-horizontal-align="center" draw:fill="solid" draw:fill-color="#43beb9" draw:opacity="10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6251in" fo:padding-bottom="0.46251in" fo:padding-left="0.00833in" fo:padding-right="0.00833in" draw:textarea-vertical-align="middle" draw:textarea-horizontal-align="center" draw:fill="solid" draw:fill-color="#45b664" draw:opacity="10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03in" fo:padding-bottom="0.04903in" fo:padding-left="0.09333in" fo:padding-right="0.04903in" draw:textarea-vertical-align="middle" draw:textarea-horizontal-align="left" draw:fill="solid" draw:fill-color="#ffffff" draw:opacity="9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四屆家扶</text:span><text:span text:style-name="T3">LOVE YOU</text:span><text:span text:style-name="T4">-</text:span><text:span text:style-name="T5">兒童保護宣導創意設計競賽</text:span></text:p>
      <text:p text:style-name="P6">兒童繪畫競賽辦法</text:p>
      <text:list text:style-name="LFO1" text:continue-numbering="true">
        <text:list-item>
          <text:p text:style-name="P7"><text:span text:style-name="T8">活動目的：</text:span></text:p>
        </text:list-item>
      </text:list>
      <text:list text:style-name="LFO2" text:continue-numbering="true">
        <text:list-item>
          <text:p text:style-name="P9">藉由『我夢想的家』繪畫創作，展現學生創意，後續透過與大專院校合作『讓家動起來』動畫或數位遊戲設計，使參賽兒童與大專院校學生產生不同形式的互動。</text:p>
        </text:list-item>
        <text:list-item>
          <text:p text:style-name="P10"><text:span text:style-name="T11">透過參賽作品展出，引發社會大眾對兒童保護議題的關注，發揮</text:span><text:span text:style-name="T12">社會教育、喚起行動的宣導果效。</text:span></text:p>
        </text:list-item>
      </text:list>
      <text:p text:style-name="P13"/>
      <text:list text:style-name="LFO1" text:continue-numbering="true">
        <text:list-item>
          <text:p text:style-name="P14"><text:span text:style-name="T15">主辦單位：</text:span></text:p>
        </text:list-item>
      </text:list>
      <text:p text:style-name="P16">財團法人台灣兒童暨家庭扶助基金會</text:p>
      <text:p text:style-name="P17"/>
      <text:list text:style-name="LFO1" text:continue-numbering="true">
        <text:list-item>
          <text:p text:style-name="P18"><text:span text:style-name="T19">活動網址：</text:span><text:span text:style-name="T20">(</text:span><text:a xlink:href="http://loveyou.ccf.org.tw/dreamhome" office:target-frame-name="_top" xlink:show="replace"><text:span text:style-name="T21">http://loveyou.ccf.org.tw/dreamhome</text:span></text:a><text:span text:style-name="T22">)</text:span></text:p>
        </text:list-item>
      </text:list>
      <text:p text:style-name="P23"/>
      <text:soft-page-break/>
      <text:list text:style-name="LFO1" text:continue-numbering="true">
        <text:list-item>
          <text:p text:style-name="P24"><text:span text:style-name="T25">參賽對象：</text:span></text:p>
        </text:list-item>
      </text:list>
      <text:p text:style-name="P26">全國12歲以下國小及幼兒園兒童</text:p>
      <text:p text:style-name="P27"/>
      <text:list text:style-name="LFO1" text:continue-numbering="true">
        <text:list-item>
          <text:p text:style-name="P28"><text:span text:style-name="T29">競賽主題：</text:span></text:p>
        </text:list-item>
      </text:list>
      <text:p text:style-name="P30">『我夢想的家-家的守護者』繪畫創作</text:p>
      <text:p text:style-name="P31"><text:span text:style-name="T32">為響應家扶基金會</text:span><text:span text:style-name="T33">2019</text:span><text:span text:style-name="T34">年兒童保護季「護童者聯盟」之意向，期許兒童有自我保護意識及推動兒保好鄰居招募，繪畫競賽擬邀請參賽者以</text:span><text:span text:style-name="T35">家的守護者</text:span><text:span text:style-name="T36">為發想，以</text:span><text:span text:style-name="T37">(</text:span><text:span text:style-name="T38">一</text:span><text:span text:style-name="T39">)</text:span><text:span text:style-name="T40">誰是你心中的家的守護者</text:span><text:span text:style-name="T41">? <text:s/>(</text:span><text:span text:style-name="T42">二</text:span><text:span text:style-name="T43">)</text:span><text:span text:style-name="T44">社區中，誰會一起守護你的家</text:span><text:span text:style-name="T45">?</text:span></text:p>
      <text:p text:style-name="P46">為創作方向。(註：創作方向至少擇一即可)</text:p>
      <text:p text:style-name="P47"/>
      <text:list text:style-name="LFO1" text:continue-numbering="true">
        <text:list-item>
          <text:p text:style-name="P48"><text:span text:style-name="T49">競賽獎項：</text:span></text:p>
        </text:list-item>
      </text:list>
      <text:list text:style-name="LFO3" text:continue-numbering="true">
        <text:list-item>
          <text:p text:style-name="P50">優勝：20名，獎金新台幣叁仟元整及獎狀乙幀。</text:p>
        </text:list-item>
        <text:list-item>
          <text:p text:style-name="P51">佳作：20名，獎金新台幣貳仟元整及獎狀乙幀。</text:p>
        </text:list-item>
        <text:list-item>
          <text:p text:style-name="P52">入選：40名，獎金新台幣伍佰元整及獎狀乙幀。</text:p>
        </text:list-item>
        <text:list-item>
          <text:p text:style-name="P53">參加獎勵：每位參賽者均可獲得紀念品一份。</text:p>
        </text:list-item>
      </text:list>
      <text:p text:style-name="P54"/>
      <text:list text:style-name="LFO1" text:continue-numbering="true">
        <text:list-item>
          <text:p text:style-name="P55"><text:span text:style-name="T56">競賽規則與報名程序：</text:span></text:p>
        </text:list-item>
      </text:list>
      <text:list text:style-name="LFO4" text:continue-numbering="true">
        <text:list-item>
          <text:p text:style-name="P57">流程圖</text:p>
        </text:list-item>
      </text:list>
      <text:soft-page-break/>
      <text:p text:style-name="P58"><draw:g draw:name="資料庫圖表 5" draw:id="id8" draw:style-name="a8" text:anchor-type="as-char"><svg:title/><svg:desc/><draw:custom-shape svg:x="0in" svg:y="0in" svg:width="0.90836in" svg:height="1.29766in" draw:id="id0" draw:style-name="a0" draw:name="手繪多邊形 2"><svg:title/><svg:desc/><text:p text:style-name="P59"><text:span text:style-name="T60">競賽</text:span><text:span text:style-name="T61"><text:s/></text:span><text:span text:style-name="T62">公告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0in" svg:width="4.85969in" svg:height="0.84348in" draw:id="id1" draw:style-name="a1" draw:name="手繪多邊形 3"><svg:title/><svg:desc/><text:list text:style-name="LFO5" text:continue-numbering="true"><text:list-item><text:list><text:list-item><text:p text:style-name="P63"><text:span text:style-name="T64">發文國教署，提請轉文競賽辦法予全國各國小</text:span></text:p></text:list-item></text:list></text:list-item></text:list><text:list text:style-name="LFO6" text:continue-numbering="true"><text:list-item><text:list><text:list-item><text:p text:style-name="P65"><text:span text:style-name="T66">發文日期：</text:span><text:span text:style-name="T67">2019</text:span><text:span text:style-name="T68">年</text:span><text:span text:style-name="T69">2</text:span><text:span text:style-name="T70">月</text:span><text:span text:style-name="T71">27</text:span><text:span text:style-name="T72">日</text:span><text:span text:style-name="T73">(</text:span><text:span text:style-name="T74">三</text:span><text:span text:style-name="T75">)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1.13648in" svg:width="0.90836in" svg:height="1.29766in" draw:id="id2" draw:style-name="a2" draw:name="手繪多邊形 4"><svg:title/><svg:desc/><text:p text:style-name="P76"><text:span text:style-name="T77">收件與評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1.13648in" svg:width="4.85969in" svg:height="0.84348in" draw:id="id3" draw:style-name="a3" draw:name="手繪多邊形 5"><svg:title/><svg:desc/><text:list text:style-name="LFO7" text:continue-numbering="true"><text:list-item><text:list><text:list-item><text:p text:style-name="P78"><text:span text:style-name="T79">收件：</text:span><text:span text:style-name="T80">201</text:span><text:span text:style-name="T81">9</text:span><text:span text:style-name="T82">年</text:span><text:span text:style-name="T83">3</text:span><text:span text:style-name="T84">月</text:span><text:span text:style-name="T85">1</text:span><text:span text:style-name="T86">日</text:span><text:span text:style-name="T87">(</text:span><text:span text:style-name="T88">五</text:span><text:span text:style-name="T89">)~201</text:span><text:span text:style-name="T90">9</text:span><text:span text:style-name="T91">年</text:span><text:span text:style-name="T92">4</text:span><text:span text:style-name="T93">月</text:span><text:span text:style-name="T94">12</text:span><text:span text:style-name="T95">日</text:span><text:span text:style-name="T96">(</text:span><text:span text:style-name="T97">五</text:span><text:span text:style-name="T98">)</text:span></text:p></text:list-item></text:list></text:list-item></text:list><text:list text:style-name="LFO8" text:continue-numbering="true"><text:list-item><text:list><text:list-item><text:p text:style-name="P99"><text:span text:style-name="T100">作品評比</text:span></text:p></text:list-item></text:list></text:list-item></text:list><text:list text:style-name="LFO9" text:continue-numbering="true"><text:list-item><text:list><text:list-item><text:p text:style-name="P101"><text:span text:style-name="T102">公告得獎作品：</text:span><text:span text:style-name="T103">201</text:span><text:span text:style-name="T104">9</text:span><text:span text:style-name="T105">年</text:span><text:span text:style-name="T106">4</text:span><text:span text:style-name="T107">月</text:span><text:span text:style-name="T108">26</text:span><text:span text:style-name="T109">日</text:span><text:span text:style-name="T110">(</text:span><text:span text:style-name="T111">五</text:span><text:span text:style-name="T112">)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2.27297in" svg:width="0.90836in" svg:height="1.29766in" draw:id="id4" draw:style-name="a4" draw:name="手繪多邊形 6"><svg:title/><svg:desc/><text:p text:style-name="P113"><text:span text:style-name="T114">上</text:span><text:span text:style-name="T115"><text:s/></text:span><text:span text:style-name="T116">傳</text:span><text:span text:style-name="T117"><text:s/></text:span><text:span text:style-name="T118">得</text:span><text:span text:style-name="T119"><text:s/></text:span><text:span text:style-name="T120">獎</text:span><text:span text:style-name="T121"><text:s text:c="3"/></text:span><text:span text:style-name="T122">作</text:span><text:span text:style-name="T123"><text:s/></text:span><text:span text:style-name="T124">品</text:span><text:span text:style-name="T125"><text:s/></text:span><text:span text:style-name="T126">圖</text:span><text:span text:style-name="T127"><text:s/></text:span><text:span text:style-name="T128">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2.2781in" svg:width="4.85969in" svg:height="0.83365in" draw:id="id5" draw:style-name="a5" draw:name="手繪多邊形 7"><svg:title/><svg:desc/><text:list text:style-name="LFO10" text:continue-numbering="true"><text:list-item><text:list><text:list-item><text:p text:style-name="P129"><text:span text:style-name="T130">上傳家扶兒童得獎作品至：</text:span><text:span text:style-name="T131">家扶</text:span><text:span text:style-name="T132">LOVE YOU-</text:span><text:span text:style-name="T133">兒保樂遊學習網</text:span></text:p></text:list-item></text:list></text:list-item></text:list><text:list text:style-name="LFO11" text:continue-numbering="true"><text:list-item><text:list><text:list-item><text:p text:style-name="P134"><text:span text:style-name="T135">上傳日期：</text:span><text:span text:style-name="T136">2019</text:span><text:span text:style-name="T137">年</text:span><text:span text:style-name="T138">5</text:span><text:span text:style-name="T139">月</text:span><text:span text:style-name="T140">10</text:span><text:span text:style-name="T141">日</text:span><text:span text:style-name="T142">(</text:span><text:span text:style-name="T143">五</text:span><text:span text:style-name="T144">)</text:span></text:p></text:list-item></text:list></text:list-item></text:list><draw:enhanced-geometry draw:type="non-primitive" svg:viewBox="0 0 762289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62289"/><draw:equation draw:name="f2" draw:formula="4443705"/><draw:equation draw:name="f3" draw:formula="740634"/><draw:equation draw:name="f4" draw:formula="3703071"/><draw:equation draw:name="f5" draw:formula="4112110"/><draw:equation draw:name="f6" draw:formula="752531"/><draw:equation draw:name="f7" draw:formula="740494"/><draw:equation draw:name="f8" draw:formula="331595"/><draw:equation draw:name="f9" draw:formula="?f2 - ?f0"/><draw:equation draw:name="f10" draw:formula="?f1 - ?f0"/><draw:equation draw:name="f11" draw:formula="?f10 / 762289"/><draw:equation draw:name="f12" draw:formula="?f9 / 4443705"/><draw:equation draw:name="f13" draw:formula="127051 * ?f10"/><draw:equation draw:name="f14" draw:formula="0 * ?f9"/><draw:equation draw:name="f15" draw:formula="635238 * ?f10"/><draw:equation draw:name="f16" draw:formula="762289 * ?f10"/><draw:equation draw:name="f17" draw:formula="127051 * ?f9"/><draw:equation draw:name="f18" draw:formula="4443705 * ?f9"/><draw:equation draw:name="f19" draw:formula="0 * ?f10"/><draw:equation draw:name="f20" draw:formula="?f13 / 762289"/><draw:equation draw:name="f21" draw:formula="?f14 / 4443705"/><draw:equation draw:name="f22" draw:formula="?f15 / 762289"/><draw:equation draw:name="f23" draw:formula="?f16 / 762289"/><draw:equation draw:name="f24" draw:formula="?f17 / 4443705"/><draw:equation draw:name="f25" draw:formula="?f18 / 4443705"/><draw:equation draw:name="f26" draw:formula="?f19 / 76228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3.40945in" svg:width="0.90836in" svg:height="1.29766in" draw:id="id6" draw:style-name="a6" draw:name="手繪多邊形 8"><svg:title/><svg:desc/><text:p text:style-name="P145"><text:span text:style-name="T146">讓家動起來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3.40945in" svg:width="4.85969in" svg:height="0.84348in" draw:id="id7" draw:style-name="a7" draw:name="手繪多邊形 9"><svg:title/><svg:desc/><text:list text:style-name="LFO12" text:continue-numbering="true"><text:list-item><text:list><text:list-item><text:p text:style-name="P147"><text:span text:style-name="T148">與國立台中教育大學</text:span><text:span text:style-name="T149">-</text:span><text:span text:style-name="T150">數位內容科技學系課程合作，由學生將獲獎作品製作成動畫或線上遊戲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p>
      <text:list text:style-name="LFO4" text:continue-numbering="true">
        <text:list-item>
          <text:p text:style-name="P151">競賽規則</text:p>
        </text:list-item>
      </text:list>
      <text:list text:style-name="LFO13" text:continue-numbering="true">
        <text:list-item>
          <text:p text:style-name="P152">參賽者年齡為12歲以下兒童</text:p>
        </text:list-item>
        <text:list-item>
          <text:p text:style-name="P153">每位兒童限參賽一項作品，每項作品限一人創作</text:p>
        </text:list-item>
        <text:list-item>
          <text:p text:style-name="P154">作品格式：4開圖畫紙，創作原料不拘。若格式不符，恕不受理報名</text:p>
        </text:list-item>
      </text:list>
      <text:list text:style-name="LFO4" text:continue-numbering="true">
        <text:list-item>
          <text:p text:style-name="P155"><text:span text:style-name="T156">報名</text:span><text:span text:style-name="T157">程序</text:span></text:p>
        </text:list-item>
      </text:list>
      <text:soft-page-break/>
      <text:list text:style-name="LFO14" text:continue-numbering="true">
        <text:list-item>
          <text:p text:style-name="P158"><text:span text:style-name="T159">線上報名：協助報名者</text:span><text:span text:style-name="T160">(</text:span><text:span text:style-name="T161">學校教師或家長</text:span><text:span text:style-name="T162">)</text:span><text:span text:style-name="T163">註冊成為兒保樂遊學習網</text:span><text:span text:style-name="T164">(</text:span><text:a xlink:href="https://loveyou.ccf.org.tw/member/signup" office:target-frame-name="_top" xlink:show="replace"><text:span text:style-name="T165">https://loveyou.ccf.org.tw/member/signup</text:span></text:a><text:span text:style-name="T166">)</text:span><text:span text:style-name="T167">會員，於活動網頁</text:span><text:span text:style-name="T168">(</text:span><text:a xlink:href="https://loveyou.ccf.org.tw/dreamhome" office:target-frame-name="_top" xlink:show="replace"><text:span text:style-name="T169">https://loveyou.ccf.org.tw/dreamhome</text:span></text:a><text:span text:style-name="T170"><text:s/>)<text:s/></text:span><text:span text:style-name="T171">點選繪畫組線上報名按鍵，填寫報名資料</text:span><text:span text:style-name="T172">(</text:span><text:span text:style-name="T173">該頁面往下滑動即可看見表單</text:span><text:span text:style-name="T174">)</text:span><text:span text:style-name="T175">：學校名稱、聯絡人、電話、報名人數，完成後點選確</text:span><text:span text:style-name="T176">定送出按鍵，畫面出現恭喜您已報名完成，即為完成報名。</text:span><text:span text:style-name="T177">注意</text:span><text:span text:style-name="T178">!</text:span><text:span text:style-name="T179">一位學校教師或家長可同時報名多位參賽者，毋須重覆線上報名。</text:span></text:p>
        </text:list-item>
        <text:list-item>
          <text:p text:style-name="P180">作品收件：2019年3月1日(五)~2019年4月12日(五)，郵戳為憑，逾期恕不受理。</text:p>
        </text:list-item>
        <text:list-item>
          <text:p text:style-name="P181">請於創作品背面填上：1/參賽者姓名2/聯絡地址3/家長(或教師)姓名及連絡電話4/就讀學校5/就讀年級6/ 30字~50字的作品說明。送件時若未填入上述資料，恕不受理報名。(亦可在活動網頁下載報名表填寫後黏貼於創作品背面)</text:p>
        </text:list-item>
        <text:list-item>
          <text:p text:style-name="P182">寄件地址：40341台中市西區民權路234號12樓<text:s/></text:p>
        </text:list-item>
      </text:list>
      <text:p text:style-name="P183"><text:span text:style-name="T184">家扶基金會</text:span><text:span text:style-name="T185"><text:s/></text:span><text:span text:style-name="T186">社工處</text:span><text:span text:style-name="T187"><text:s/></text:span><text:span text:style-name="T188">黃思恬</text:span><text:span text:style-name="T189">專員</text:span><text:span text:style-name="T190"><text:s/></text:span><text:span text:style-name="T191">收</text:span></text:p>
      <text:list text:style-name="LFO14" text:continue-numbering="true">
        <text:list-item>
          <text:p text:style-name="P192"><text:span text:style-name="T193">2019</text:span><text:span text:style-name="T194">年</text:span><text:span text:style-name="T195">4</text:span><text:span text:style-name="T196">月</text:span><text:span text:style-name="T197">26</text:span><text:span text:style-name="T198">日</text:span><text:span text:style-name="T199">(</text:span><text:span text:style-name="T200">五</text:span><text:span text:style-name="T201">)</text:span><text:span text:style-name="T202">於家扶</text:span><text:span text:style-name="T203">LOVE YOU</text:span><text:span text:style-name="T204">-</text:span><text:span text:style-name="T205">兒</text:span><text:span text:style-name="T206">保樂遊學習網</text:span><text:span text:style-name="T207">(</text:span><text:span text:style-name="T208">網址：</text:span><text:a xlink:href="http://loveyou.ccf.org.tw/dreamhome" office:target-frame-name="_top" xlink:show="replace"><text:span text:style-name="T209">http://loveyou.ccf.org.tw/dreamhome</text:span></text:a><text:span text:style-name="T210"><text:s/></text:span><text:span text:style-name="T211">)</text:span><text:span text:style-name="T212">公告得</text:span><text:soft-page-break/><text:span text:style-name="T213">獎作品</text:span></text:p>
        </text:list-item>
      </text:list>
      <text:p text:style-name="P214"/>
      <text:list text:style-name="LFO1" text:continue-numbering="true">
        <text:list-item>
          <text:p text:style-name="P215">評分標準：</text:p>
        </text:list-item>
      </text:list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主題表達</text:span></text:p>
          </table:table-cell>
          <table:table-cell table:style-name="TableCell223">
            <text:p text:style-name="P224"><text:span text:style-name="T225">40%</text:span></text:p>
          </table:table-cell>
        </table:table-row>
        <table:table-row table:style-name="TableRow226">
          <table:table-cell table:style-name="TableCell227">
            <text:p text:style-name="P228"><text:span text:style-name="T229">創意構圖</text:span></text:p>
          </table:table-cell>
          <table:table-cell table:style-name="TableCell230">
            <text:p text:style-name="P231"><text:span text:style-name="T232">30%</text:span></text:p>
          </table:table-cell>
        </table:table-row>
        <table:table-row table:style-name="TableRow233">
          <table:table-cell table:style-name="TableCell234">
            <text:p text:style-name="P235"><text:span text:style-name="T236">色彩表現</text:span></text:p>
          </table:table-cell>
          <table:table-cell table:style-name="TableCell237">
            <text:p text:style-name="P238">30%</text:p>
          </table:table-cell>
        </table:table-row>
      </table:table>
      <text:p text:style-name="P239"/>
      <text:list text:style-name="LFO1" text:continue-numbering="true">
        <text:list-item>
          <text:p text:style-name="P240">版權聲明及注意事項：</text:p>
        </text:list-item>
      </text:list>
      <text:list text:style-name="LFO15" text:continue-numbering="true">
        <text:list-item>
          <text:p text:style-name="P241">作品需為參賽者之原創，嚴禁剽竊或抄襲。如有違反規則，經查證屬實，主辦單位得以取消參賽與得獎資格並追回獎勵，所產生之法律責任由參賽者自行負擔。</text:p>
        </text:list-item>
        <text:list-item>
          <text:p text:style-name="P242">得獎作品之著作權歸「財團法人台灣兒童暨家庭扶助基金會」所有，主辦單位保留修改、複製、使用及最終是否採用此樣式之權利，並有權依著作權法行使一切重製及無限次公開發表、展示、發行、製作輸出圖、印製及相關之權利，均不另計酬。</text:p>
        </text:list-item>
        <text:list-item>
          <text:p text:style-name="P243"><text:span text:style-name="T244">獲獎者需繳交著作權聲明、</text:span><text:span text:style-name="T245">授權暨作品使用同意書</text:span><text:span text:style-name="T246">(</text:span><text:span text:style-name="T247">由主辦單位另行通知繳交辦法</text:span><text:span text:style-name="T248">)</text:span><text:span text:style-name="T249">，聲明作品為原創、同意授權著作權、同意作品被使用於「讓家動起來」設計之素材。</text:span></text:p>
        </text:list-item>
        <text:list-item>
          <text:p text:style-name="P250">參賽作品不予退還，請參賽者自行掃描或拍攝，留存底稿。</text:p>
        </text:list-item>
        <text:list-item>
          <text:p text:style-name="P251">獎項由評審會議視參賽者作品水準議定，必要時得以「從缺」或「增加名額」辦理，獎金視實際情況作彈性調配，以不超越原獎金總額為限。 </text:p>
        </text:list-item>
        <text:list-item>
          <text:p text:style-name="P252"><text:span text:style-name="T253">得獎者將於家扶</text:span><text:span text:style-name="T254">LOVE YOU</text:span><text:span text:style-name="T255">-</text:span><text:span text:style-name="T256">兒保樂遊學習網網站公告之；未得獎者將不另通知。</text:span></text:p>
        </text:list-item>
        <text:list-item>
          <text:p text:style-name="P257"><text:span text:style-name="T258">如因本競賽甄選辦法以及其他規定未詳盡之事項發生爭議事件，主辦單位保有最終決定之酌情權。主辦單位並保留在任何時間修訂該等辦法、規則及表格之權利。</text:span><text:span text:style-name="T259">如有相關修</text:span><text:span text:style-name="T260">/</text:span><text:span text:style-name="T261">增訂</text:span><text:span text:style-name="T262">，將公布於家扶</text:span><text:span text:style-name="T263">LOVE YOU</text:span><text:span text:style-name="T264">-</text:span><text:span text:style-name="T265">兒保樂遊學習網網站</text:span><text:span text:style-name="T266">(</text:span><text:span text:style-name="T267">網址：</text:span><text:a xlink:href="http://loveyou.ccf.org.tw/dreamhome" office:target-frame-name="_top" xlink:show="replace"><text:span text:style-name="T268">http://loveyou.ccf.org.tw/dreamhome</text:span></text:a><text:span text:style-name="T269"><text:s/>)</text:span><text:span text:style-name="T270">，</text:span><text:span text:style-name="T271">恕不另行通知。</text:span></text:p>
        </text:list-item>
      </text:list>
      <text:p text:style-name="P272"/>
      <text:list text:style-name="LFO1" text:continue-numbering="true">
        <text:list-item>
          <text:p text:style-name="P273">活動聯絡人：</text:p>
        </text:list-item>
      </text:list>
      <text:p text:style-name="P274">財團法人台灣兒童暨家庭扶助基金會<text:s/>社工處</text:p>
      <text:p text:style-name="P275">聯絡人：黃思恬<text:s/>專員</text:p>
      <text:p text:style-name="P276">連絡電話：04-2206-1234<text:s/>分機224</text:p>
      <text:p text:style-name="P277"><text:span text:style-name="T278">E-mail</text:span><text:span text:style-name="T279">：</text:span><text:a xlink:href="mailto:tina9841201@ccf.org.tw" office:target-frame-name="_top" xlink:show="replace"><text:span text:style-name="T280">tina9841201@ccf.org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黃思恬</meta:initial-creator>
    <dc:creator>epc01</dc:creator>
    <meta:creation-date>2019-03-18T03:51:00Z</meta:creation-date>
    <dc:date>2019-03-18T03:52:00Z</dc:date>
    <meta:template xlink:href="Normal" xlink:type="simple"/>
    <meta:editing-cycles>2</meta:editing-cycles>
    <meta:editing-duration>PT120S</meta:editing-duration>
    <meta:document-statistic meta:page-count="6" meta:paragraph-count="4" meta:word-count="315" meta:character-count="2110" meta:row-count="14" meta:non-whitespace-character-count="1799"/>
  </office:meta>
</office:document-meta>
</file>