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312in" fo:line-height="0.2638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margin-top="0.0312in" fo:line-height="0.2638in"/>
    </style:style>
    <style:style style:name="TableColumn4" style:family="table-column">
      <style:table-column-properties style:column-width="2.0812in" style:use-optimal-column-width="false"/>
    </style:style>
    <style:style style:name="TableColumn5" style:family="table-column">
      <style:table-column-properties style:column-width="3.6423in" style:use-optimal-column-width="false"/>
    </style:style>
    <style:style style:name="Table3" style:family="table">
      <style:table-properties style:width="5.7236in" fo:margin-left="0in" table:align="center"/>
    </style:style>
    <style:style style:name="TableRow6" style:family="table-row">
      <style:table-row-properties style:min-row-height="0.4576in" style:use-optimal-row-height="false"/>
    </style:style>
    <style:style style:name="TableCell7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8" style:parent-style-name="TableParagraph" style:family="paragraph">
      <style:paragraph-properties fo:margin-top="0.0569in" fo:line-height="0.259in" fo:margin-right="1.6013in"/>
      <style:text-properties fo:font-size="14pt" style:font-size-asian="14pt"/>
    </style:style>
    <style:style style:name="TableCell9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top="0.0569in" fo:line-height="0.259in" fo:margin-left="0.2555in">
        <style:tab-stops/>
      </style:paragraph-properties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13" style:family="table-row">
      <style:table-row-properties style:min-row-height="0.847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center" fo:line-height="0.2777in" fo:margin-left="0.0763in">
        <style:tab-stops/>
      </style:paragraph-properties>
      <style:text-properties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line-height="0.3333in"/>
      <style:text-properties fo:font-size="14pt" style:font-size-asian="14pt"/>
    </style:style>
    <style:style style:name="P18" style:parent-style-name="TableParagraph" style:family="paragraph">
      <style:paragraph-properties fo:line-height="0.3333in"/>
      <style:text-properties fo:font-size="14pt" style:font-size-asian="14pt"/>
    </style:style>
    <style:style style:name="P19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20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TableRow21" style:family="table-row">
      <style:table-row-properties style:min-row-height="0.790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line-height="0.2777in" fo:margin-left="0.0763in">
        <style:tab-stops/>
      </style:paragraph-properties>
      <style:text-properties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26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27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28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TableRow29" style:family="table-row">
      <style:table-row-properties style:min-row-height="0.790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2777in" fo:margin-left="0.0763in">
        <style:tab-stops/>
      </style:paragraph-properties>
      <style:text-properties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34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35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36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37" style:parent-style-name="本文" style:family="paragraph">
      <style:paragraph-properties fo:margin-top="0.1013in" fo:margin-left="0.0777in">
        <style:tab-stops>
          <style:tab-stop style:type="left" style:position="2.0819in"/>
        </style:tab-stops>
      </style:paragraph-properties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2" style:parent-style-name="本文" style:family="paragraph">
      <style:paragraph-properties fo:margin-top="0.1013in" fo:margin-left="0.0777in">
        <style:tab-stops>
          <style:tab-stop style:type="left" style:position="2.0819in"/>
        </style:tab-stops>
      </style:paragraph-properties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background" draw:fill="none" draw:stroke="solid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___________國中/小<text:s/>「114學年度推動書法教育計畫」說明會提問表</text:p>
      <text:p text:style-name="P2"><draw:connector draw:type="line" svg:x1="6.62778in" svg:y1="0.60555in" svg:x2="7.40625in" svg:y2="0.60555in" draw:z-index="251659264" draw:id="id0" draw:style-name="a0" draw:name="直線單箭頭接點 1" text:anchor-type="paragraph"><svg:title/><svg:desc/></draw:connector><draw:connector draw:type="line" svg:x1="10.06111in" svg:y1="0.60555in" svg:x2="10.45139in" svg:y2="0.60555in" draw:z-index="251660288" draw:id="id1" draw:style-name="a1" draw:name="直線單箭頭接點 2" text:anchor-type="paragraph"><svg:title/><svg:desc/></draw:connector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<text:span text:style-name="T11">針對本項之</text:span><text:span text:style-name="T12">問題反映</text:span></text:p>
          </table:table-cell>
        </table:table-row>
        <table:table-row table:style-name="TableRow13">
          <table:table-cell table:style-name="TableCell14">
            <text:p text:style-name="P15">計畫內容</text:p>
          </table:table-cell>
          <table:table-cell table:style-name="TableCell16">
            <text:p text:style-name="P17"/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線上申請</text:p>
          </table:table-cell>
          <table:table-cell table:style-name="TableCell24">
            <text:p text:style-name="P25"/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其他建議事項</text:p>
          </table:table-cell>
          <table:table-cell table:style-name="TableCell32">
            <text:p text:style-name="P33"/>
            <text:p text:style-name="P34"/>
            <text:p text:style-name="P35"/>
            <text:p text:style-name="P36"/>
          </table:table-cell>
        </table:table-row>
      </table:table>
      <text:p text:style-name="P37"><text:s text:c="19"/>填表人：<text:span text:style-name="T38"><text:s text:c="9"/></text:span><text:span text:style-name="T39"><text:tab/><text:s text:c="4"/></text:span><text:span text:style-name="T40">，辦公室電話</text:span><text:span text:style-name="T41"><text:s text:c="25"/></text:span></text:p>
      <text:p text:style-name="P42"><text:s text:c="19"/><text:span text:style-name="T43">出席名單</text:span><text:span text:style-name="T44">:(</text:span><text:span text:style-name="T45">服務單位</text:span><text:span text:style-name="T46">+</text:span><text:span text:style-name="T47">職稱</text:span><text:span text:style-name="T48">+</text:span><text:span text:style-name="T49">姓名</text:span><text:span text:style-name="T50">) 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315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雅雯</meta:initial-creator>
    <dc:creator>徐珮心</dc:creator>
    <meta:creation-date>2025-01-22T02:30:00Z</meta:creation-date>
    <dc:date>2025-01-22T02:30:00Z</dc:date>
    <meta:print-date>2024-01-31T10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