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4.2541in" fo:text-indent="-4.25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 fo:margin-left="4.2541in" fo:text-indent="-4.254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222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0.3791in" style:use-optimal-column-width="false"/>
    </style:style>
    <style:style style:name="TableColumn22" style:family="table-column">
      <style:table-column-properties style:column-width="0.8743in" style:use-optimal-column-width="false"/>
    </style:style>
    <style:style style:name="TableColumn23" style:family="table-column">
      <style:table-column-properties style:column-width="0.4965in" style:use-optimal-column-width="false"/>
    </style:style>
    <style:style style:name="TableColumn24" style:family="table-column">
      <style:table-column-properties style:column-width="0.677in" style:use-optimal-column-width="false"/>
    </style:style>
    <style:style style:name="TableColumn25" style:family="table-column">
      <style:table-column-properties style:column-width="2.0791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18" style:family="table">
      <style:table-properties style:width="10.115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P60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2222in"/>
    </style:style>
    <style:style style:name="T73" style:parent-style-name="預設段落字型" style:family="text">
      <style:text-properties style:font-name="標楷體" style:font-name-asian="標楷體" style:font-weight-complex="bold" fo:color="#C00000"/>
    </style:style>
    <style:style style:name="T74" style:parent-style-name="預設段落字型" style:family="text">
      <style:text-properties style:font-name="標楷體" style:font-name-asian="標楷體" fo:color="#C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7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8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9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84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.2222in"/>
      <style:text-properties style:font-name="標楷體" style:font-name-asian="標楷體" fo:color="#C00000" fo:font-size="14pt" style:font-size-asian="14pt" style:font-size-complex="14pt" fo:background-color="#FFFF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P92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05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06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07" style:parent-style-name="內文" style:family="paragraph">
      <style:paragraph-properties style:line-height-at-least="0.2222in"/>
    </style:style>
    <style:style style:name="T108" style:parent-style-name="預設段落字型" style:family="text">
      <style:text-properties style:font-name="標楷體" style:font-name-asian="標楷體" fo:color="#C00000" style:font-size-complex="12pt"/>
    </style:style>
    <style:style style:name="T109" style:parent-style-name="預設段落字型" style:family="text">
      <style:text-properties style:font-name="標楷體" style:font-name-asian="標楷體" fo:color="#C00000"/>
    </style:style>
    <style:style style:name="P110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1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1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15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18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2222in"/>
      <style:text-properties style:font-name="標楷體" style:font-name-asian="標楷體" fo:color="#C00000" fo:font-size="14pt" style:font-size-asian="14pt" style:font-size-complex="14pt" fo:background-color="#FFFFFF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33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0.3472in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</text:span><text:span text:style-name="T3">全國不適任教師處理人才資料庫</text:span><text:span text:style-name="T4">」</text:span><text:span text:style-name="T5">調查</text:span><text:span text:style-name="T6">(</text:span><text:span text:style-name="T7">輔導</text:span><text:span text:style-name="T8">)</text:span><text:span text:style-name="T9">員推薦表</text:span></text:p>
      <text:p text:style-name="P10"><text:span text:style-name="T11">年</text:span><text:span text:style-name="T12"><text:s/></text:span><text:span text:style-name="T13"><text:s text:c="2"/></text:span><text:span text:style-name="T14">月</text:span><text:span text:style-name="T15"><text:s/>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  <text:p text:style-name="P33">(可複選)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現職服務機關/學校</text:p>
            <text:p text:style-name="P40">(全銜)</text:p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>學歷</text:p>
          </table:table-cell>
          <table:table-cell table:style-name="TableCell45">
            <text:p text:style-name="P46">經歷</text:p>
            <text:p text:style-name="P47">(請詳述任職年度起迄日)</text:p>
          </table:table-cell>
          <table:table-cell table:style-name="TableCell48">
            <text:p text:style-name="P49">專長</text:p>
          </table:table-cell>
          <table:table-cell table:style-name="TableCell50">
            <text:p text:style-name="P51">聯絡電話</text:p>
            <text:p text:style-name="P52">(公、行動)</text:p>
          </table:table-cell>
          <table:table-cell table:style-name="TableCell53">
            <text:p text:style-name="P54">電子郵件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□調查員</text:p>
            <text:p text:style-name="P60">■輔導員</text:p>
          </table:table-cell>
          <table:table-cell table:style-name="TableCell61">
            <text:p text:style-name="P62">王小明</text:p>
          </table:table-cell>
          <table:table-cell table:style-name="TableCell63">
            <text:p text:style-name="P64">男</text:p>
          </table:table-cell>
          <table:table-cell table:style-name="TableCell65">
            <text:p text:style-name="P66">國立○○高級中等學校</text:p>
          </table:table-cell>
          <table:table-cell table:style-name="TableCell67">
            <text:p text:style-name="P68"><text:span text:style-name="T69">國文</text:span><text:span text:style-name="T70">專任教師</text:span></text:p>
          </table:table-cell>
          <table:table-cell table:style-name="TableCell71">
            <text:p text:style-name="P72"><text:span text:style-name="T73">國立臺灣師範大學</text:span><text:span text:style-name="T74">國文學系</text:span></text:p>
          </table:table-cell>
          <table:table-cell table:style-name="TableCell75">
            <text:p text:style-name="P76">970801-1000731專任教師</text:p>
            <text:p text:style-name="P77">100801-1040731導師職務</text:p>
            <text:p text:style-name="P78">1040801-1060731教學組長</text:p>
            <text:p text:style-name="P79">1060801-(迄今)專任教師</text:p>
          </table:table-cell>
          <table:table-cell table:style-name="TableCell80">
            <text:p text:style-name="P81">教育評鑑與績效管理</text:p>
          </table:table-cell>
          <table:table-cell table:style-name="TableCell82">
            <text:p text:style-name="P83">公：04-0000000</text:p>
            <text:p text:style-name="P84">行動：0900-000000</text:p>
          </table:table-cell>
          <table:table-cell table:style-name="TableCell85">
            <text:p text:style-name="P86">aaa@mail.kea.gov.tw</text:p>
          </table:table-cell>
          <table:table-cell table:style-name="TableCell87">
            <text:p text:style-name="P88">(範例)</text:p>
          </table:table-cell>
        </table:table-row>
        <table:table-row table:style-name="TableRow89">
          <table:table-cell table:style-name="TableCell90">
            <text:p text:style-name="P91">■調查員</text:p>
            <text:p text:style-name="P92">■輔導員</text:p>
          </table:table-cell>
          <table:table-cell table:style-name="TableCell93">
            <text:p text:style-name="P94">李小美</text:p>
          </table:table-cell>
          <table:table-cell table:style-name="TableCell95">
            <text:p text:style-name="P96">女</text:p>
          </table:table-cell>
          <table:table-cell table:style-name="TableCell97">
            <text:p text:style-name="P98">國立○○高級中等學校</text:p>
          </table:table-cell>
          <table:table-cell table:style-name="TableCell99">
            <text:p text:style-name="P100">輔導主任</text:p>
          </table:table-cell>
          <table:table-cell table:style-name="TableCell101">
            <text:p text:style-name="P102">國立彰化師範學院輔導與諮商系</text:p>
          </table:table-cell>
          <table:table-cell table:style-name="TableCell103">
            <text:p text:style-name="P104">970801-1000731專任教師</text:p>
            <text:p text:style-name="P105">100801-1040731導師職務</text:p>
            <text:p text:style-name="P106">1040801-(迄今)輔導主任</text:p>
            <text:p text:style-name="P107"><text:span text:style-name="T108">1040101-1061231</text:span><text:span text:style-name="T109">教育部中央申訴評議委員會委員</text:span></text:p>
            <text:p text:style-name="P110">1020101-(迄今)全國教師會理事</text:p>
          </table:table-cell>
          <table:table-cell table:style-name="TableCell111">
            <text:p text:style-name="P112">1.課程設計與發展</text:p>
            <text:p text:style-name="P113">2.課程評鑑</text:p>
            <text:p text:style-name="P114">3.課程與教學</text:p>
            <text:p text:style-name="P115">4.教育心理學</text:p>
          </table:table-cell>
          <table:table-cell table:style-name="TableCell116">
            <text:p text:style-name="P117">公：04-0000000</text:p>
            <text:p text:style-name="P118">行動：0900-000000</text:p>
          </table:table-cell>
          <table:table-cell table:style-name="TableCell119">
            <text:p text:style-name="P120">aaa@mail.kea.gov.tw</text:p>
          </table:table-cell>
          <table:table-cell table:style-name="TableCell121">
            <text:p text:style-name="P122">(範例)</text:p>
          </table:table-cell>
        </table:table-row>
        <table:table-row table:style-name="TableRow123">
          <table:table-cell table:style-name="TableCell124">
            <text:p text:style-name="P125">□調查員</text:p>
            <text:p text:style-name="P126">□輔導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公：</text:p>
            <text:p text:style-name="P143">行動：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□調查員</text:p>
            <text:p text:style-name="P151">□輔導員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公：</text:p>
            <text:p text:style-name="P168">行動：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□調查員</text:p>
            <text:p text:style-name="P176">□輔導員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公：</text:p>
            <text:p text:style-name="P193">行動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□調查員</text:p>
            <text:p text:style-name="P201">□輔導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公：</text:p>
            <text:p text:style-name="P218">行動：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備註：</text:p>
      <text:p text:style-name="P224">一、依教育部106年6月28日修正發布「處理高級中等以下學校不適任教師應行注意事項」第4點第2項規定，其調查員及輔導員條件如下：</text:p>
      <text:p text:style-name="P225">(一)調查員應依案件性質遴聘專業人員。</text:p>
      <text:soft-page-break/>
      <text:p text:style-name="P226"><text:span text:style-name="T227">(</text:span><text:span text:style-name="T228">二</text:span><text:span text:style-name="T229">)</text:span><text:span text:style-name="T230">輔導員應具有</text:span><text:span text:style-name="T231">6</text:span><text:span text:style-name="T232">年以上之教學經驗，且其教學專業曾獲主管機關或全國性教師組織頒發獎項肯定、經專審會認定其領導教師專業發展之成果卓越或其教學有優良表現。</text:span></text:p>
      <text:p text:style-name="P233"><text:span text:style-name="T234">二、</text:span><text:span text:style-name="T235">請於</text:span><text:span text:style-name="T236">108</text:span><text:span text:style-name="T237">年</text:span><text:span text:style-name="T238">10</text:span><text:span text:style-name="T239">月</text:span><text:span text:style-name="T240">31</text:span><text:span text:style-name="T241">日</text:span><text:span text:style-name="T242">（</text:span><text:span text:style-name="T243">星期四</text:span><text:span text:style-name="T244">）</text:span><text:span text:style-name="T245">前將</text:span><text:span text:style-name="T246">推薦表</text:span><text:span text:style-name="T247">及</text:span><text:span text:style-name="T248">願任同意書</text:span><text:span text:style-name="T249">（正本）</text:span><text:span text:style-name="T250">函復本署</text:span><text:span text:style-name="T251">；</text:span><text:span text:style-name="T252">並</text:span><text:span text:style-name="T253">另以</text:span><text:span text:style-name="T254">電子郵件傳送推薦表</text:span><text:span text:style-name="T255">(</text:span><text:span text:style-name="T256">word</text:span><text:span text:style-name="T257">檔</text:span><text:span text:style-name="T258">)</text:span><text:span text:style-name="T259">至</text:span><text:span text:style-name="T260">本署承辦人</text:span><text:span text:style-name="T261">（e-p115@mail.k12ea.gov.tw）</text:span><text:span text:style-name="T262">俾利後續</text:span><text:span text:style-name="T263">資料彙整。</text:span><text:span text:style-name="T264">調查員及輔導員相關資格條件佐證資料</text:span><text:span text:style-name="T265">，</text:span><text:span text:style-name="T266">請各主管機關</text:span><text:span text:style-name="T267">審查後自行留存並妥善保管</text:span><text:span text:style-name="T268">，</text:span><text:span text:style-name="T269">毋須檢附</text:span><text:span text:style-name="T270">。</text:span></text:p>
      <text:p text:style-name="P271"/>
      <text:p text:style-name="P272"/>
      <text:p text:style-name="P273"/>
      <text:p text:style-name="P274"/>
      <text:p text:style-name="P275"/>
      <text:p text:style-name="P276"><text:span text:style-name="T277">填表人</text:span><text:span text:style-name="T278">：</text:span><text:span text:style-name="T279"><text:s text:c="10"/></text:span><text:span text:style-name="T280"><text:s text:c="15"/></text:span><text:span text:style-name="T281"><text:s text:c="5"/></text:span><text:span text:style-name="T282">電話</text:span><text:span text:style-name="T283">：</text:span><text:span text:style-name="T284"><text:s text:c="10"/></text:span><text:span text:style-name="T285"><text:s text:c="15"/></text:span><text:span text:style-name="T286"><text:s text:c="5"/></text:span><text:span text:style-name="T287">單位主管</text:span><text:span text:style-name="T288">：</text:span><text:span text:style-name="T289"><text:s text:c="10"/></text:span><text:span text:style-name="T290"><text:s text:c="15"/></text:span><text:span text:style-name="T291"><text:s/></text:span><text:span text:style-name="T2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6388in" fo:text-indent="-0.3888in">
        <style:tab-stops>
          <style:tab-stop style:type="left" style:position="-0.0555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1" style:display-name="清單段落1" style:family="paragraph" style:parent-style-name="內文">
      <style:paragraph-properties style:text-autospace="ideograph-alpha" style:vertical-align="auto"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text-line-through-type="none" fo:color="#333333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選委員受聘同意書</dc:title>
    <dc:subject/>
    <meta:initial-creator>林中財</meta:initial-creator>
    <dc:creator>于英君</dc:creator>
    <meta:creation-date>2019-08-13T06:56:00Z</meta:creation-date>
    <dc:date>2019-08-13T06:56:00Z</dc:date>
    <meta:print-date>2001-07-05T07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57" meta:row-count="7" meta:non-whitespace-character-count="901"/>
  </office:meta>
</office:document-meta>
</file>