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44in" text:min-label-width="0.5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4pt"/>
    </style:style>
    <style:style style:name="P8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9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6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4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" style:parent-style-name="清單段落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2" style:parent-style-name="清單段落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" style:parent-style-name="清單段落" style:list-style-name="LFO6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" style:parent-style-name="清單段落" style:list-style-name="LFO6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6" style:parent-style-name="清單段落" style:list-style-name="LFO6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" style:parent-style-name="清單段落" style:list-style-name="LFO6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8" style:parent-style-name="清單段落" style:list-style-name="LFO6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9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list-style-name="LFO9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5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9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0" style:parent-style-name="清單段落" style:list-style-name="LFO7" style:family="paragraph">
      <style:paragraph-properties fo:line-height="0.3472in" fo:margin-left="0.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0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1" style:parent-style-name="清單段落" style:list-style-name="LFO7" style:family="paragraph">
      <style:paragraph-properties fo:line-height="0.3472in" fo:margin-left="0.2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3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4" style:parent-style-name="內文" style:family="paragraph">
      <style:paragraph-properties fo:line-height="0.34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5" style:parent-style-name="清單段落" style:list-style-name="LFO8" style:family="paragraph">
      <style:paragraph-properties fo:line-height="0.3472in" fo:margin-left="0.25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清單段落" style:list-style-name="LFO8" style:family="paragraph">
      <style:paragraph-properties fo:line-height="0.3472in" fo:margin-left="0.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4.47222in" svg:y="-0.53472in" svg:width="2.76528in" svg:height="0.32708in" style:rel-width="scale" style:rel-height="scale-min"><draw:text-box><text:p text:style-name="內文"><text:span text:style-name="T3">資料提供：衛生福利部國民健康署</text:span></text:p></draw:text-box><svg:desc/></draw:frame></text:span><text:span text:style-name="T4">預防熱傷害</text:span><text:span text:style-name="T5">分眾</text:span><text:span text:style-name="T6">宣導</text:span><text:span text:style-name="T7">標語</text:span></text:p>
      <text:p text:style-name="P8">【適用族群：一般族群】<text:bookmark-start text:name="_GoBack"/><text:bookmark-end text:name="_GoBack"/></text:p>
      <text:list text:style-name="LFO4" text:continue-numbering="true">
        <text:list-item>
          <text:p text:style-name="P9">預防熱傷害3撇步：保持涼爽、多喝白開水、選對活動時間及地點。</text:p>
        </text:list-item>
        <text:list-item>
          <text:p text:style-name="P10">熱傷害急救5步驟：蔭涼、脫衣、散熱、喝水、送醫。</text:p>
        </text:list-item>
        <text:list-item>
          <text:p text:style-name="P11">預防熱傷害的從頭到腳5裝備：「寬邊帽、太陽眼鏡、涼爽透氣之衣物、擦防曬乳、帶水瓶」。</text:p>
        </text:list-item>
        <text:list-item>
          <text:p text:style-name="P12">太陽眼鏡的選擇須注意是：「看標示、<text:s/>選合適、慎保管<text:s/>」才能發揮保護作用<text:s/>。</text:p>
        </text:list-item>
        <text:list-item>
          <text:p text:style-name="P13">選擇檢驗合格的太陽眼鏡保護眼睛，並挑選可遮檔眼睛周圍及適合臉型的款式，且注意鏡片破碎的安全性。</text:p>
        </text:list-item>
        <text:list-item>
          <text:p text:style-name="P14">夏日高溫多喝水，每天至少2,000㏄白開水的好習慣，不要等到口渴才喝。可多吃蔬果。不喝含酒精及大量糖分飲料。</text:p>
        </text:list-item>
        <text:list-item>
          <text:p text:style-name="P15">夏日高溫預防熱傷害3要訣：保持涼爽、多喝白開水、提高警覺，隨時留意自己身體狀況，避免熱傷害。</text:p>
        </text:list-item>
        <text:list-item>
          <text:p text:style-name="P16">炎炎夏日，高危險族群要加強預防熱傷害：嬰幼兒、老年人、慢性病患、戶外工作者、運動員、高溫高濕環境工作者等族群。</text:p>
        </text:list-item>
        <text:list-item>
          <text:p text:style-name="P17">處於高溫環境或劇烈運動後，如果身體對熱的調節機制失去功能，可能會引起脫水、頭暈、心跳加速、體溫過高、意識模糊等不適症狀，這就是熱傷害!預防熱傷害3撇步：保持涼爽、多喝白開水、選對活動時間及地點。</text:p>
        </text:list-item>
        <text:list-item>
          <text:p text:style-name="P18">熱傷害急救5步驟報您知：蔭涼、脫衣、散熱、喝水、趕快送醫！不可做3件事：不使用酒精擦拭患者身體、不使用退燒藥、不給予意識不清患者飲水。</text:p>
        </text:list-item>
        <text:list-item>
          <text:p text:style-name="P19">當發現出現熱傷害徵兆時，如體溫升高、皮膚乾熱變紅、心跳加速，嚴重者會出現無法流汗、頭痛、頭暈、噁心、嘔吐，甚至神智混亂、抽筋、昏迷等症狀，務必迅速離開高溫的環境、設法降低體溫（如鬆脫衣物、用水擦拭身體或搧風等）、提供加少許鹽的冷開水或稀釋的電解質飲料，並以最快的速度就醫。</text:p>
        </text:list-item>
        <text:list-item>
          <text:p text:style-name="P20">隨時參考氣候預估資訊，遇高溫來襲時，視活動內容、地點，或預備防曬等用具，或調整行程，抑或取消戶外活動；平日活動之規劃設計亦避免或減少於上午10時至下午2時從事社區或戶外活動；至於室內活動，亦應注意室內<text:soft-page-break/>通風、使用調溫設備(例如電風扇或冷氣機)。</text:p>
        </text:list-item>
      </text:list>
      <text:p text:style-name="P21"/>
      <text:p text:style-name="P22"/>
      <text:p text:style-name="P23">【適用族群：工作者、運動者】</text:p>
      <text:list text:style-name="LFO6" text:continue-numbering="true">
        <text:list-item>
          <text:p text:style-name="P24">夏日戶外活動穿著輕便、淺色、透氣、排汗功能的衣物，注意防曬如戴太陽眼鏡、寬邊帽及擦防曬乳。</text:p>
        </text:list-item>
        <text:list-item>
          <text:p text:style-name="P25">戶外工作者或運動者建議每小時補充2至4杯（1杯為240c.c.）白開水，並避免菸酒。</text:p>
        </text:list-item>
        <text:list-item>
          <text:p text:style-name="P26">戶外工作者、運動員或密閉空間工作者，應隨時留意自己及身邊同事的身體狀況，適當休息並補充水分。</text:p>
        </text:list-item>
        <text:list-item>
          <text:p text:style-name="P27">避免在上午10點至下午2點或陽光直射處進行長時間戶外活動，氣溫較高(超過攝氏32度)時，最好要減少相關的活動。</text:p>
        </text:list-item>
        <text:list-item>
          <text:p text:style-name="P28">中等強度運動每30分鐘暫停運動補充水分，若進行較高強度運動，則建議每15分鐘暫停補充水份。運動時每小時補充2至4杯（1杯為240c.c.）低溫飲水可預防脫水</text:p>
        </text:list-item>
      </text:list>
      <text:p text:style-name="P29"/>
      <text:p text:style-name="P30"/>
      <text:p text:style-name="P31">【適用族群：長者】</text:p>
      <text:list text:style-name="LFO9" text:continue-numbering="true">
        <text:list-item>
          <text:p text:style-name="P32">長者應避免於上午10點至下午2點外出，如果必須外出，建議行走於陰涼處，並塗抹防曬霜、戴寬邊帽以及太陽眼鏡。</text:p>
        </text:list-item>
        <text:list-item>
          <text:p text:style-name="P33">不論活動程度如何，都應該隨時補充水分，不可等到口渴才補充水分，且養成每天至少2,000㏄白開水的好習慣；但若醫囑限制少量者，應詢問醫師天氣酷熱時，應喝多少量為宜。</text:p>
        </text:list-item>
        <text:list-item>
          <text:p text:style-name="P34">儘可能待在室內涼爽、通風或有空調的地方；若家中沒有空調建議於高溫時至有空調設備的公共場所避暑。</text:p>
        </text:list-item>
      </text:list>
      <text:p text:style-name="P35"/>
      <text:p text:style-name="P36"/>
      <text:p text:style-name="P37"/>
      <text:p text:style-name="P38">【適用族群：幼童】</text:p>
      <text:soft-page-break/>
      <text:list text:style-name="LFO7" text:continue-numbering="true">
        <text:list-item>
          <text:p text:style-name="P39">嬰幼童應避免於上午10點至下午2點外出，如果必須外出，建議行走於陰涼處，並塗抹防曬霜、戴寬邊帽以及太陽眼鏡。</text:p>
        </text:list-item>
        <text:list-item>
          <text:p text:style-name="P40"><text:span text:style-name="T41">切勿獨留小孩於車內</text:span><text:span text:style-name="T42">，</text:span><text:span text:style-name="T43">保幼</text:span><text:span text:style-name="T44">3</text:span><text:span text:style-name="T45">招</text:span><text:span text:style-name="T46">：「</text:span><text:span text:style-name="T47">下車看後座、鑰匙保管好、留意幼童行程</text:span><text:span text:style-name="T48">」。</text:span></text:p>
        </text:list-item>
        <text:list-item>
          <text:p text:style-name="P49">每次下車後開啟後車門，再次檢視後座確認未將幼童遺忘於車內。</text:p>
        </text:list-item>
        <text:list-item>
          <text:p text:style-name="P50">車子停妥後，養成隨時上鎖的習慣，將鑰匙放至幼童無法取得之處，並教育幼童不可在車內玩耍、躲貓貓。</text:p>
        </text:list-item>
        <text:list-item>
          <text:p text:style-name="P51">若您的小孩乘娃娃車未按時間到達幼兒園或保姆家時，請教師或保姆電話通知您。</text:p>
        </text:list-item>
      </text:list>
      <text:p text:style-name="P52"/>
      <text:p text:style-name="P53"/>
      <text:p text:style-name="P54">【適用族群：慢性病患】</text:p>
      <text:list text:style-name="LFO8" text:continue-numbering="true">
        <text:list-item>
          <text:p text:style-name="P55"><text:span text:style-name="T56">慢性病患者</text:span><text:span text:style-name="T57">應特別注意暑熱對身體造成的傷害，在中午至下午</text:span><text:span text:style-name="T58">3</text:span><text:span text:style-name="T59">點應避免到戶外活動；外出時盡量穿著通風、淺色衣物、穿戴帽子及太陽眼鏡以避免熱傷害，並多補充水分。</text:span></text:p>
        </text:list-item>
        <text:list-item>
          <text:p text:style-name="P60"><text:span text:style-name="T61">不論活動程度如何，都應該隨時補充水分，不可等到口渴才補充水分，且養成每天至少</text:span><text:span text:style-name="T62">2,000</text:span><text:span text:style-name="T63">㏄白開水的好習慣；但若醫囑限制少量者，應詢問醫師天氣酷熱時，應喝多少量為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_-4082242165925815706msoheader" style:display-name="m_-4082242165925815706msoheader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44in" text:min-label-width="0.5in"/>
      </text:list-level-style-number>
      <text:list-level-style-number text:level="2" style:num-suffix="、" style:num-format="甲, 乙, 丙, ...">
        <style:list-level-properties text:space-before="0.9277in" text:min-label-width="0.3333in"/>
      </text:list-level-style-number>
      <text:list-level-style-number text:level="3" style:num-suffix="." style:num-format="i">
        <style:list-level-properties fo:text-align="end" text:space-before="1.2611in" text:min-label-width="0.3333in"/>
      </text:list-level-style-number>
      <text:list-level-style-number text:level="4" style:num-suffix="." style:num-format="1">
        <style:list-level-properties text:space-before="1.5944in" text:min-label-width="0.3333in"/>
      </text:list-level-style-number>
      <text:list-level-style-number text:level="5" style:num-suffix="、" style:num-format="甲, 乙, 丙, ...">
        <style:list-level-properties text:space-before="1.9277in" text:min-label-width="0.3333in"/>
      </text:list-level-style-number>
      <text:list-level-style-number text:level="6" style:num-suffix="." style:num-format="i">
        <style:list-level-properties fo:text-align="end" text:space-before="2.2611in" text:min-label-width="0.3333in"/>
      </text:list-level-style-number>
      <text:list-level-style-number text:level="7" style:num-suffix="." style:num-format="1">
        <style:list-level-properties text:space-before="2.5944in" text:min-label-width="0.3333in"/>
      </text:list-level-style-number>
      <text:list-level-style-number text:level="8" style:num-suffix="、" style:num-format="甲, 乙, 丙, ...">
        <style:list-level-properties text:space-before="2.9277in" text:min-label-width="0.3333in"/>
      </text:list-level-style-number>
      <text:list-level-style-number text:level="9" style:num-suffix="." style:num-format="i">
        <style:list-level-properties fo:text-align="end" text:space-before="3.2611in" text:min-label-width="0.3333in"/>
      </text:list-level-style-number>
    </text:list-style>
    <text:list-style style:name="LFO11">
      <text:list-level-style-number text:level="1" style:num-prefix="(" style:num-suffix=")" style:num-format="一, 十, 一百(繁), ..." text:start-value="2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i-Chen</meta:initial-creator>
    <dc:creator>epc01</dc:creator>
    <meta:creation-date>2019-06-21T07:54:00Z</meta:creation-date>
    <dc:date>2019-06-21T07:54:00Z</dc:date>
    <meta:print-date>2017-05-18T07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7" meta:row-count="11" meta:non-whitespace-character-count="1421"/>
  </office:meta>
</office:document-meta>
</file>