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5513in" style:use-optimal-column-width="false"/>
    </style:style>
    <style:style style:name="Table12" style:family="table">
      <style:table-properties style:width="6.7687in" fo:margin-left="-0.0236in" table:align="left"/>
    </style:style>
    <style:style style:name="TableRow17" style:family="table-row">
      <style:table-row-properties style:min-row-height="0.512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609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bottom="0.1666in" fo:margin-left="1.3541in" fo:text-indent="-1.354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margin-left="0.79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margin-left="0.7916in" fo:text-indent="-0.5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1.3243in"/>
    </style:style>
    <style:style style:name="TableColumn70" style:family="table-column">
      <style:table-column-properties style:column-width="2.1826in"/>
    </style:style>
    <style:style style:name="TableColumn71" style:family="table-column">
      <style:table-column-properties style:column-width="0.5833in"/>
    </style:style>
    <style:style style:name="TableColumn72" style:family="table-column">
      <style:table-column-properties style:column-width="3.084in"/>
    </style:style>
    <style:style style:name="Table68" style:family="table">
      <style:table-properties style:width="7.1743in" fo:margin-left="-0.4868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427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22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42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3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top="0.05in" fo:margin-bottom="0.05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9" style:parent-style-name="內文" style:family="paragraph">
      <style:paragraph-properties fo:margin-top="0.05in" fo:margin-bottom="0.05in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end" fo:line-height="150%" fo:margin-right="0.3625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style:snap-to-layout-grid="false" fo:margin-left="0.7916in" fo:text-indent="-0.54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5"/><text:bookmark-start text:name="OLE_LINK6"/><text:bookmark-start text:name="OLE_LINK11"/><text:bookmark-start text:name="OLE_LINK12"/><text:bookmark-start text:name="OLE_LINK38"/><text:bookmark-start text:name="OLE_LINK39"/><text:bookmark-start text:name="OLE_LINK56"/><text:bookmark-start text:name="OLE_LINK57"/>國立臺灣海洋大學108年暑期羽球運動訓練班招生簡章</text:p>
      <text:p text:style-name="P2">一、主　　旨：提倡民眾正當休閒運動，促進國民健康並擴大社區服務，特於暑期</text:p>
      <text:p text:style-name="P3"><text:s text:c="14"/>辦理羽球運動訓練營。<text:s/></text:p>
      <text:p text:style-name="P4">二、主辦單位：國立臺灣海洋大學</text:p>
      <text:p text:style-name="P5">三、承辦單位：體育室</text:p>
      <text:p text:style-name="P6">四、日<text:s text:c="4"/>期：108年7月08日至8月30止，共計八週，計4期。</text:p>
      <text:p text:style-name="P7">五、地<text:s text:c="4"/>點：本校體育館</text:p>
      <text:p text:style-name="P8">六、招生對象：1.社區一般民眾。</text:p>
      <text:p text:style-name="P9"><text:s text:c="14"/>2.本校教職員工同仁及眷屬。</text:p>
      <text:p text:style-name="P10">七、師資：本校羽球隊社會甲組球員及體資生擔任指導教練。</text:p>
      <text:p text:style-name="P11">八、開班期別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時段</text:p>
          </table:table-cell>
          <table:table-cell table:style-name="TableCell22">
            <text:p text:style-name="P23">招收人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7月08日~7月19日</text:p>
            <text:p text:style-name="P29">7月22日~8月02日</text:p>
            <text:p text:style-name="P30">8月05日~8月16日</text:p>
            <text:p text:style-name="P31">8月19日~8月30日</text:p>
          </table:table-cell>
          <table:table-cell table:style-name="TableCell32">
            <text:p text:style-name="P33">09:30~11:20</text:p>
            <text:p text:style-name="P34">13:30~15:20</text:p>
            <text:p text:style-name="P35">15:30~17:20</text:p>
            <text:p text:style-name="P36">19:00~20:50</text:p>
          </table:table-cell>
          <table:table-cell table:style-name="TableCell37">
            <text:p text:style-name="P38">20人／班</text:p>
          </table:table-cell>
          <table:table-cell table:style-name="TableCell39">
            <text:p text:style-name="P40"><text:s/>每期10天。</text:p>
          </table:table-cell>
        </table:table-row>
      </table:table>
      <text:p text:style-name="P41"/>
      <text:p text:style-name="P42">八、報名及繳費：即日起至7月20日止，請下載填寫報名表後至本校體育教學組報名<text:s text:c="7"/></text:p>
      <text:p text:style-name="P43"><text:s text:c="4"/>並繳費。聯絡人：體育教學組林香伶小姐，電話：（02）24622192轉2217~8 。</text:p>
      <text:p text:style-name="P44"><text:s text:c="4"/>郵件信箱:aa599526@mail.ntou.edu.tw</text:p>
      <text:p text:style-name="P45">九、費 <text:s text:c="4"/>用：每人每期新台幣3000元整。</text:p>
      <text:p text:style-name="P46">十、備 <text:s text:c="3"/>註：</text:p>
      <text:p text:style-name="P47">（一）每期每時段至多開班2班，每班未滿10人不予開班。</text:p>
      <text:p text:style-name="P48">（二）年齡未滿9歲，或有癲癇、腦性麻痺、心臟病、氣喘及其他不適合激烈運動者，不接受報名。</text:p>
      <text:p text:style-name="P49">（三）如遇人數不足或其他因素無法開班時，則另行退費。</text:p>
      <text:p text:style-name="P50"><text:span text:style-name="T51">（四）</text:span><text:span text:style-name="T52">如遇颱風天候因素無法上課時，將另擇假日時段補課。</text:span></text:p>
      <text:p text:style-name="P53"><text:span text:style-name="T54">（五）除</text:span><text:span text:style-name="T55">上課所需之用球</text:span><text:span text:style-name="T56">，學員請自備個人使用之運動衣物及裝備</text:span><text:span text:style-name="T57">。</text:span><text:bookmark-end text:name="OLE_LINK5"/><text:bookmark-end text:name="OLE_LINK6"/><text:bookmark-end text:name="OLE_LINK11"/><text:bookmark-end text:name="OLE_LINK12"/><text:bookmark-end text:name="OLE_LINK38"/><text:bookmark-end text:name="OLE_LINK39"/><text:bookmark-end text:name="OLE_LINK56"/><text:bookmark-end text:name="OLE_LINK57"/></text:p>
      <text:soft-page-break/>
      <text:p text:style-name="P58"><text:span text:style-name="T59">國立臺灣海洋大</text:span><text:span text:style-name="T60">學</text:span><text:span text:style-name="T61">10</text:span><text:span text:style-name="T62">8</text:span><text:span text:style-name="T63">年</text:span><text:span text:style-name="T64">暑期</text:span><text:span text:style-name="T65">羽球</text:span><text:span text:style-name="T66">運動班</text:span></text:p>
      <text:p text:style-name="P67">報名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生日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地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連絡電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緊急聯絡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報名班別</text:p>
          </table:table-cell>
          <table:table-cell table:style-name="TableCell120" table:number-columns-spanned="3">
            <text:list text:style-name="LFO5" text:continue-numbering="true">
              <text:list-item>
                <text:p text:style-name="P121">第一期7/08~7/19<text:s/>□9:30~11:20□13:30-15:20□15:30-17:20□19:00-20:50</text:p>
              </text:list-item>
              <text:list-item>
                <text:p text:style-name="P122"><text:span text:style-name="T123">第</text:span><text:span text:style-name="T124">二</text:span><text:span text:style-name="T125">期</text:span><text:span text:style-name="T126">7/</text:span><text:span text:style-name="T127">22</text:span><text:span text:style-name="T128">~</text:span><text:span text:style-name="T129">8</text:span><text:span text:style-name="T130">/</text:span><text:span text:style-name="T131">02</text:span><text:span text:style-name="T132"><text:s/></text:span><text:span text:style-name="T133">□9:30~11:20□13:30-15:20□15:30-17:20□1</text:span><text:span text:style-name="T134">9</text:span><text:span text:style-name="T135">:</text:span><text:span text:style-name="T136">0</text:span><text:span text:style-name="T137">0-</text:span><text:span text:style-name="T138">20</text:span><text:span text:style-name="T139">:</text:span><text:span text:style-name="T140">5</text:span><text:span text:style-name="T141">0</text:span></text:p>
              </text:list-item>
              <text:list-item>
                <text:p text:style-name="P142"><text:span text:style-name="T143">第</text:span><text:span text:style-name="T144">三</text:span><text:span text:style-name="T145">期</text:span><text:span text:style-name="T146">8</text:span><text:span text:style-name="T147">/</text:span><text:span text:style-name="T148">05</text:span><text:span text:style-name="T149">~</text:span><text:span text:style-name="T150">8</text:span><text:span text:style-name="T151">/</text:span><text:span text:style-name="T152">16</text:span><text:span text:style-name="T153"><text:s/></text:span><text:span text:style-name="T154">□9:30~11:20□13:30-15:20□15:30-17:20□1</text:span><text:span text:style-name="T155">9</text:span><text:span text:style-name="T156">:</text:span><text:span text:style-name="T157">0</text:span><text:span text:style-name="T158">0-</text:span><text:span text:style-name="T159">20</text:span><text:span text:style-name="T160">:</text:span><text:span text:style-name="T161">5</text:span><text:span text:style-name="T162">0</text:span></text:p>
              </text:list-item>
              <text:list-item>
                <text:p text:style-name="P163"><text:span text:style-name="T164">第</text:span><text:span text:style-name="T165">四</text:span><text:span text:style-name="T166">期</text:span><text:span text:style-name="T167">8</text:span><text:span text:style-name="T168">/</text:span><text:span text:style-name="T169">19</text:span><text:span text:style-name="T170">~</text:span><text:span text:style-name="T171">8</text:span><text:span text:style-name="T172">/</text:span><text:span text:style-name="T173">30</text:span><text:span text:style-name="T174"><text:s/></text:span><text:span text:style-name="T175">□9:30~11:20□13:30-15:20□15:30-17:20□1</text:span><text:span text:style-name="T176">9</text:span><text:span text:style-name="T177">:</text:span><text:span text:style-name="T178">0</text:span><text:span text:style-name="T179">0-</text:span><text:span text:style-name="T180">20</text:span><text:span text:style-name="T181">:</text:span><text:span text:style-name="T182">5</text:span><text:span text:style-name="T183">0</text:span><text:span text:style-name="T184"><text:s text:c="81"/></text:span></text:p>
              </text:list-item>
            </text:list>
          </table:table-cell>
          <table:covered-table-cell/>
          <table:covered-table-cell/>
        </table:table-row>
      </table:table>
      <text:p text:style-name="P185"/>
      <text:p text:style-name="P186">備註：（1）繳交報名表時請攜帶一吋照片以便製作學員證。</text:p>
      <text:p text:style-name="P187">　　 （2）課程期間請假、缺課及中途退訓者，不予補課、退費。</text:p>
      <text:p text:style-name="P188">－－－－－－－－－－－－－－－－－－－－－－－－－－－－－－－－－－－－－－－－</text:p>
      <text:p text:style-name="P189">切結書</text:p>
      <text:p text:style-name="P190"><text:span text:style-name="T191"><text:s text:c="4"/>本人確</text:span><text:span text:style-name="T192">無</text:span><text:span text:style-name="T193">癲癇、腦性麻痺、心臟病、</text:span><text:span text:style-name="T194">氣喘</text:span><text:span text:style-name="T195">，或</text:span><text:span text:style-name="T196">年齡未滿9歲</text:span><text:span text:style-name="T197">及其他不適合</text:span><text:span text:style-name="T198">激烈</text:span></text:p>
      <text:p text:style-name="P199"><text:span text:style-name="T200"><text:s text:c="4"/></text:span><text:span text:style-name="T201">運動者，不接受報名。</text:span><text:span text:style-name="T202">若有隱瞞不實，同意退訓，且自行擔負後續責任事宜。</text:span></text:p>
      <text:p text:style-name="P203"><text:s text:c="9"/>特此切結</text:p>
      <text:p text:style-name="P204"><text:span text:style-name="T205">立切結人簽名：</text:span><text:span text:style-name="T206">＿＿＿＿＿＿＿＿＿</text:span><text:span text:style-name="T207">或</text:span></text:p>
      <text:p text:style-name="P208"><text:span text:style-name="T209"><text:s text:c="34"/>法定代理人簽名：</text:span><text:span text:style-name="T210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" style:font-name-asian="新細明體" fo:font-style="normal" style:font-style-asian="normal" style:font-style-complex="normal" style:text-line-through-type="none" fo:color="#239B0A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海洋大學體育室101年暑期游泳運動訓練營實施辦法</dc:title>
    <meta:initial-creator>user</meta:initial-creator>
    <dc:creator>epc01</dc:creator>
    <meta:creation-date>2019-06-18T05:55:00Z</meta:creation-date>
    <dc:date>2019-06-18T05:55:00Z</dc:date>
    <meta:print-date>2016-05-30T02:38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205" meta:character-count="1377" meta:row-count="9" meta:non-whitespace-character-count="1174"/>
  </office:meta>
</office:document-meta>
</file>