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61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style:font-name-complex="Arial" fo:font-weight="bold" style:font-weight-asian="bold" style:letter-kerning="false" fo:font-size="17pt" style:font-size-asian="17pt" style:font-size-complex="17pt"/>
    </style:style>
    <style:style style:name="P2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snap-to-layout-grid="false" fo:margin-bottom="0.07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bottom="0.1666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bottom="0.1666in" fo:margin-right="-0.5319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708in" style:use-optimal-column-width="false"/>
    </style:style>
    <style:style style:name="TableColumn15" style:family="table-column">
      <style:table-column-properties style:column-width="0.6708in" style:use-optimal-column-width="false"/>
    </style:style>
    <style:style style:name="TableColumn16" style:family="table-column">
      <style:table-column-properties style:column-width="0.651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1.7375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12" style:family="table">
      <style:table-properties style:width="7.2743in" fo:margin-left="-0.0236in" table:align="center"/>
    </style:style>
    <style:style style:name="TableRow21" style:family="table-row">
      <style:table-row-properties style:min-row-height="0.217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32" style:family="table-row">
      <style:table-row-properties style:min-row-height="0.1652in" style:use-optimal-row-height="false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45" style:family="table-row">
      <style:table-row-properties style:min-row-height="0.609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margin-top="0.125in" fo:margin-bottom="0.125in" fo:margin-left="0.3861in" fo:text-indent="-0.3861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margin-top="0.125in" fo:margin-bottom="0.125in" fo:margin-left="1.3541in" fo:text-indent="-1.3541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margin-top="0.125in" fo:margin-bottom="0.125in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margin-top="0.125in" fo:margin-bottom="0.125in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margin-top="0.125in" fo:margin-bottom="0.125in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style:snap-to-layout-grid="false" fo:margin-top="0.125in" fo:margin-bottom="0.125in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margin-top="0.125in" fo:margin-bottom="0.125in" fo:margin-left="0.7916in" fo:text-indent="-0.5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margin-top="0.125in" fo:margin-bottom="0.125in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break-before="pag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9" style:family="table-column">
      <style:table-column-properties style:column-width="1.2354in"/>
    </style:style>
    <style:style style:name="TableColumn100" style:family="table-column">
      <style:table-column-properties style:column-width="1.9229in"/>
    </style:style>
    <style:style style:name="TableColumn101" style:family="table-column">
      <style:table-column-properties style:column-width="0.5659in"/>
    </style:style>
    <style:style style:name="TableColumn102" style:family="table-column">
      <style:table-column-properties style:column-width="2.6805in"/>
    </style:style>
    <style:style style:name="Table98" style:family="table">
      <style:table-properties style:width="6.4048in" fo:margin-left="-0.4868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427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list-style-name="LFO2" style:family="paragraph">
      <style:paragraph-properties fo:widows="2" fo:orphans="2" style:snap-to-layout-grid="false" fo:margin-top="0.075in" fo:margin-bottom="0.07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list-style-name="LFO2" style:family="paragraph">
      <style:paragraph-properties fo:widows="2" fo:orphans="2" style:snap-to-layout-grid="false" fo:margin-top="0.075in" fo:margin-bottom="0.07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list-style-name="LFO2" style:family="paragraph">
      <style:paragraph-properties fo:widows="2" fo:orphans="2" style:snap-to-layout-grid="false" fo:margin-top="0.075in" fo:margin-bottom="0.07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list-style-name="LFO2" style:family="paragraph">
      <style:paragraph-properties fo:widows="2" fo:orphans="2" style:snap-to-layout-grid="false" fo:margin-top="0.075in" fo:margin-bottom="0.075in" fo:margin-left="0.2479in" fo:text-indent="-0.2479in">
        <style:tab-stops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margin-top="0.075in" fo:margin-bottom="0.07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78" style:parent-style-name="內文" style:family="paragraph">
      <style:paragraph-properties fo:margin-top="0.075in" fo:margin-bottom="0.075in"/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end" fo:line-height="150%" fo:margin-right="0.3625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widows="2" fo:orphans="2" style:snap-to-layout-grid="false" fo:margin-top="0.125in" fo:margin-bottom="0.12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海洋大學108年暑期網球運動訓練班招生簡章</text:p>
      <text:p text:style-name="P2">一、主　　旨：提倡民眾正當休閒運動，促進國民健康並擴大社區服務，</text:p>
      <text:p text:style-name="P3"><text:s text:c="14"/>特於暑期辦理網球運動訓練營。<text:s/></text:p>
      <text:p text:style-name="P4">二、主辦單位：國立臺灣海洋大學</text:p>
      <text:p text:style-name="P5">三、承辦單位：體育室<text:tab/></text:p>
      <text:p text:style-name="P6">四、日<text:s text:c="4"/>期：108年7月15日至8月9日止，共計四週，計4期。</text:p>
      <text:p text:style-name="P7">五、地<text:s text:c="4"/>點：本校體育館網球教室</text:p>
      <text:p text:style-name="P8">六、招生對象：1.社區一般民眾。</text:p>
      <text:p text:style-name="P9"><text:s text:c="14"/>2.本校教職員工同仁及眷屬。</text:p>
      <text:p text:style-name="P10">七、師資：本校具備教學經驗網球隊、社會甲組球員及體資生擔任指導教練。</text:p>
      <text:p text:style-name="P11">八、開班期別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目</text:p>
          </table:table-cell>
          <table:table-cell table:style-name="TableCell24" table:number-columns-spanned="4">
            <text:p text:style-name="P25">日 <text:s text:c="3"/>期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時間</text:p>
          </table:table-cell>
          <table:table-cell table:style-name="TableCell28" table:number-rows-spanned="2">
            <text:p text:style-name="P29">招收人數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第1期</text:p>
          </table:table-cell>
          <table:table-cell table:style-name="TableCell36">
            <text:p text:style-name="P37">第2期</text:p>
          </table:table-cell>
          <table:table-cell table:style-name="TableCell38">
            <text:p text:style-name="P39">第3期</text:p>
          </table:table-cell>
          <table:table-cell table:style-name="TableCell40">
            <text:p text:style-name="P41">第4期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網球</text:p>
          </table:table-cell>
          <table:table-cell table:style-name="TableCell48">
            <text:p text:style-name="P49">7/15~</text:p>
            <text:p text:style-name="P50">7/19</text:p>
          </table:table-cell>
          <table:table-cell table:style-name="TableCell51">
            <text:p text:style-name="P52">7/22~</text:p>
            <text:p text:style-name="P53">7/26</text:p>
          </table:table-cell>
          <table:table-cell table:style-name="TableCell54">
            <text:p text:style-name="P55">7/29~</text:p>
            <text:p text:style-name="P56">8/02</text:p>
          </table:table-cell>
          <table:table-cell table:style-name="TableCell57">
            <text:p text:style-name="P58">8/05~</text:p>
            <text:p text:style-name="P59">8/09</text:p>
          </table:table-cell>
          <table:table-cell table:style-name="TableCell60">
            <text:p text:style-name="P61">上午10:00~11:30</text:p>
            <text:p text:style-name="P62"><text:span text:style-name="T63">下午</text:span><text:span text:style-name="T64">14</text:span><text:span text:style-name="T65">:</text:span><text:span text:style-name="T66">0</text:span><text:span text:style-name="T67">0~15:30</text:span></text:p>
          </table:table-cell>
          <table:table-cell table:style-name="TableCell68">
            <text:p text:style-name="P69">20人／班</text:p>
          </table:table-cell>
          <table:table-cell table:style-name="TableCell70">
            <text:p text:style-name="P71">1週1期，</text:p>
            <text:p text:style-name="P72">每期為5天。</text:p>
          </table:table-cell>
        </table:table-row>
      </table:table>
      <text:p text:style-name="P73">九、報名及繳費：即日起至7月15日止，請下載填寫報名表後至本校體</text:p>
      <text:p text:style-name="P74"><text:s text:c="4"/>育教學組報名並繳費。</text:p>
      <text:p text:style-name="P75"><text:s text:c="4"/>聯絡人：體育活動組林子楊組長，電話：（02）24622192轉22016。</text:p>
      <text:p text:style-name="P76">十、費 <text:s text:c="4"/>用：每人每期新台幣2500元整。</text:p>
      <text:p text:style-name="P77">十ㄧ、備 <text:s text:c="3"/>註：</text:p>
      <text:p text:style-name="P78"><text:s/>（一）每期每時段至多開班2班，每班未滿8人不予開班。</text:p>
      <text:p text:style-name="P79"><text:s/>（二）年齡滿8歲至15歲，或有癲癇、腦性麻痺、心臟病、氣喘及其<text:s/></text:p>
      <text:p text:style-name="P80"><text:s text:c="7"/>他不適合激烈運動者，不接受報名。</text:p>
      <text:p text:style-name="P81"><text:s/>（三）如遇人數不足或其他因素無法開班時，則另行退費。</text:p>
      <text:p text:style-name="P82"><text:span text:style-name="T83"><text:s/>（四）</text:span><text:span text:style-name="T84">如遇颱風天候因素無法上課時，將另擇假日時段補課。</text:span></text:p>
      <text:p text:style-name="P85"><text:span text:style-name="T86"><text:s text:c="4"/>（五）除上課所需之用球，學員請自備個人使用之運動衣物及裝備</text:span><text:span text:style-name="T87">。</text:span></text:p>
      <text:soft-page-break/>
      <text:p text:style-name="P88"><text:span text:style-name="T89">國立臺灣海洋大</text:span><text:span text:style-name="T90">學</text:span><text:span text:style-name="T91">10</text:span><text:span text:style-name="T92">8</text:span><text:span text:style-name="T93">年</text:span><text:span text:style-name="T94">暑期</text:span><text:span text:style-name="T95">網球</text:span><text:span text:style-name="T96">運動班</text:span></text:p>
      <text:p text:style-name="P97">報名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生日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身分證字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聯絡地址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連絡電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緊急聯絡人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電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-Mail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班別</text:p>
          </table:table-cell>
          <table:table-cell table:style-name="TableCell150" table:number-columns-spanned="3">
            <text:list text:style-name="LFO2" text:continue-numbering="true">
              <text:list-item>
                <text:p text:style-name="P151">第一期7/15~7/19<text:s/><text:s/>□10:00~11:30、□14:00-15:30</text:p>
              </text:list-item>
              <text:list-item>
                <text:p text:style-name="P152">第二期7/22~7/26<text:s text:c="2"/>□10:00~11:30、□14:00-15:30</text:p>
              </text:list-item>
              <text:list-item>
                <text:p text:style-name="P153">第三期7/29~8/02<text:s text:c="2"/>□10:00~11:30、□14:00-15:30</text:p>
              </text:list-item>
              <text:list-item>
                <text:p text:style-name="P154"><text:span text:style-name="T155">第四期8</text:span><text:span text:style-name="T156">/</text:span><text:span text:style-name="T157">05</text:span><text:span text:style-name="T158">~</text:span><text:span text:style-name="T159">8</text:span><text:span text:style-name="T160">/</text:span><text:span text:style-name="T161">09</text:span><text:span text:style-name="T162"><text:s text:c="2"/></text:span><text:span text:style-name="T163">□10:00~11:30、□14:00-15:30 <text:s/></text:span><text:span text:style-name="T164"><text:s text:c="79"/></text:span></text:p>
              </text:list-item>
            </text:list>
          </table:table-cell>
          <table:covered-table-cell/>
          <table:covered-table-cell/>
        </table:table-row>
      </table:table>
      <text:p text:style-name="P165"/>
      <text:p text:style-name="P166">備註：（1）繳交報名表時請攜帶一吋照片以便製作學員證。</text:p>
      <text:p text:style-name="P167">　　 （2）課程期間請假、缺課及中途退訓者，不予補課、退費。</text:p>
      <text:p text:style-name="P168">－－－－－－－－－－－－－－－－－－－－－－－－－－－－－－－－－－－－－－－－</text:p>
      <text:p text:style-name="P169">切結書</text:p>
      <text:p text:style-name="P170"><text:span text:style-name="T171"><text:s text:c="4"/>本人確</text:span><text:span text:style-name="T172">無</text:span><text:span text:style-name="T173">癲癇、腦性麻痺、心臟病、</text:span><text:span text:style-name="T174">氣喘</text:span><text:span text:style-name="T175">，或其他不適合</text:span><text:span text:style-name="T176">激烈</text:span><text:span text:style-name="T177">運動者，不接受報</text:span></text:p>
      <text:p text:style-name="P178"><text:span text:style-name="T179"><text:s text:c="4"/></text:span><text:span text:style-name="T180">名。</text:span><text:span text:style-name="T181">若有隱瞞不實，同意退訓，且自行擔負後續責任事宜。</text:span></text:p>
      <text:p text:style-name="P182"><text:s text:c="4"/>特此切結</text:p>
      <text:p text:style-name="P183"><text:span text:style-name="T184">立切結人簽名：</text:span><text:span text:style-name="T185">＿＿＿＿＿＿＿＿＿</text:span><text:span text:style-name="T186">或</text:span></text:p>
      <text:p text:style-name="P187"><text:span text:style-name="T188"><text:s text:c="26"/>法定代理人簽名：</text:span><text:span text:style-name="T189">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61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</meta:initial-creator>
    <dc:creator>epc01</dc:creator>
    <meta:creation-date>2019-06-18T05:47:00Z</meta:creation-date>
    <dc:date>2019-06-18T05:47:00Z</dc: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7" meta:row-count="9" meta:non-whitespace-character-count="1089"/>
  </office:meta>
</office:document-meta>
</file>