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snap-to-layout-grid="false" fo:margin-bottom="0.0833in" fo:text-indent="1.2638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7131in" style:use-optimal-column-width="false"/>
    </style:style>
    <style:style style:name="TableColumn16" style:family="table-column">
      <style:table-column-properties style:column-width="0.7659in" style:use-optimal-column-width="false"/>
    </style:style>
    <style:style style:name="TableColumn17" style:family="table-column">
      <style:table-column-properties style:column-width="1.277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11" style:family="table">
      <style:table-properties style:width="7.2743in" fo:margin-left="-0.0236in" table:align="center"/>
    </style:style>
    <style:style style:name="TableRow20" style:family="table-row">
      <style:table-row-properties style:min-row-height="0.217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1" style:family="table-row">
      <style:table-row-properties style:min-row-height="0.16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44" style:family="table-row">
      <style:table-row-properties style:min-row-height="0.609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69" style:family="table-row">
      <style:table-row-properties style:min-row-height="0.134in" style:use-optimal-row-height="false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88" style:family="table-row">
      <style:table-row-properties style:min-row-height="0.4159in" style:use-optimal-row-height="false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margin-top="0.0833in" fo:margin-bottom="0.0833in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margin-top="0.0833in" fo:margin-bottom="0.0833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margin-bottom="0.166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style:snap-to-layout-grid="false" fo:margin-top="0.0833in" fo:margin-bottom="0.0833in" style:line-height-at-least="0.1666in" fo:margin-left="0.3333in" fo:text-indent="1.0833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style:snap-to-layout-grid="false" fo:margin-top="0.0347in" fo:margin-bottom="0.0833in" style:line-height-at-least="0.1666in" fo:margin-left="0.3861in" fo:text-indent="-0.3861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style:snap-to-layout-grid="false" fo:margin-top="0.0347in" fo:margin-bottom="0.0833in" style:line-height-at-least="0.1666in" fo:margin-left="1.3541in" fo:text-indent="-1.3541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style:snap-to-layout-grid="false" fo:margin-top="0.0347in" fo:margin-bottom="0.0833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style:snap-to-layout-grid="false" fo:margin-top="0.0166in" fo:margin-bottom="0.0833in" style:line-height-at-least="0.1666in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margin-top="0.0166in" fo:margin-bottom="0.0833in" style:line-height-at-least="0.1666in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style:snap-to-layout-grid="false" fo:margin-top="0.0166in" fo:margin-bottom="0.0833in" style:line-height-at-least="0.1666in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style:snap-to-layout-grid="false" fo:margin-top="0.0166in" fo:margin-bottom="0.0833in" style:line-height-at-least="0.1666in" fo:margin-left="0.7916in" fo:text-indent="-0.5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style:snap-to-layout-grid="false" fo:margin-top="0.0166in" fo:margin-bottom="0.0833in" style:line-height-at-least="0.1666in" fo:margin-left="0.7916in" fo:text-indent="-0.541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fo:margin-bottom="0.1666in" fo:margin-left="0.7916in" fo:text-indent="-0.54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break-before="pag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1.4201in"/>
    </style:style>
    <style:style style:name="TableColumn134" style:family="table-column">
      <style:table-column-properties style:column-width="1.5833in"/>
    </style:style>
    <style:style style:name="TableColumn135" style:family="table-column">
      <style:table-column-properties style:column-width="0.5833in"/>
    </style:style>
    <style:style style:name="TableColumn136" style:family="table-column">
      <style:table-column-properties style:column-width="3.084in"/>
    </style:style>
    <style:style style:name="Table132" style:family="table">
      <style:table-properties style:width="6.6708in" fo:margin-left="0.0166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list-style-name="LFO5" style:family="paragraph">
      <style:paragraph-properties fo:widows="2" fo:orphans="2" style:snap-to-layout-grid="false" fo:margin-top="0.0833in" fo:margin-bottom="0.0833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86" style:parent-style-name="內文" style:list-style-name="LFO5" style:family="paragraph">
      <style:paragraph-properties fo:widows="2" fo:orphans="2" style:snap-to-layout-grid="false" fo:margin-top="0.0833in" fo:margin-bottom="0.0833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87" style:parent-style-name="內文" style:list-style-name="LFO5" style:family="paragraph">
      <style:paragraph-properties fo:widows="2" fo:orphans="2" style:snap-to-layout-grid="false" fo:margin-top="0.0833in" fo:margin-bottom="0.0833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88" style:parent-style-name="內文" style:list-style-name="LFO5" style:family="paragraph">
      <style:paragraph-properties fo:widows="2" fo:orphans="2" style:snap-to-layout-grid="false" fo:margin-top="0.0833in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T218" style:parent-style-name="預設段落字型" style:family="text">
      <style:text-properties style:font-name="標楷體" style:font-name-asian="標楷體" style:font-name-complex="Arial" style:letter-kerning="false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end" fo:line-height="150%" fo:margin-right="0.3625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end" fo:line-height="150%" fo:margin-right="0.3625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0" style:parent-style-name="內文" style:family="paragraph">
      <style:paragraph-properties fo:widows="2" fo:orphans="2" fo:margin-bottom="0.1666in" fo:margin-left="0.83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海洋大學108年暑期游泳運動班招生簡章</text:p>
      <text:p text:style-name="P2">一、主　　旨：為培養民眾游泳技能，提倡民眾正當休閒運動，促進國民健康並擴大社</text:p>
      <text:p text:style-name="P3">區服務，特於暑期辦理游泳運動訓練營。<text:s/></text:p>
      <text:p text:style-name="P4">二、主辦單位：國立臺灣海洋大學</text:p>
      <text:p text:style-name="P5">三、承辦單位：體育室</text:p>
      <text:p text:style-name="P6">四、日<text:s text:c="4"/>期：108年7月8日至8月30止，共計八週，計八期。</text:p>
      <text:p text:style-name="P7">五、地<text:s text:c="4"/>點：本校游泳池</text:p>
      <text:p text:style-name="P8">六、招生對象：1.社區一般民眾。</text:p>
      <text:p text:style-name="P9"><text:s text:c="14"/>2.本校教職員工同仁及眷屬。</text:p>
      <text:p text:style-name="P10">七、開班期別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目</text:p>
          </table:table-cell>
          <table:table-cell table:style-name="TableCell23" table:number-columns-spanned="4">
            <text:p text:style-name="P24">日 <text:s text:c="3"/>期</text:p>
          </table:table-cell>
          <table:covered-table-cell/>
          <table:covered-table-cell/>
          <table:covered-table-cell/>
          <table:table-cell table:style-name="TableCell25" table:number-rows-spanned="2">
            <text:p text:style-name="P26">時間</text:p>
          </table:table-cell>
          <table:table-cell table:style-name="TableCell27" table:number-rows-spanned="2">
            <text:p text:style-name="P28">招收人數</text:p>
          </table:table-cell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第1期</text:p>
          </table:table-cell>
          <table:table-cell table:style-name="TableCell35">
            <text:p text:style-name="P36">第2期</text:p>
          </table:table-cell>
          <table:table-cell table:style-name="TableCell37">
            <text:p text:style-name="P38">第3期</text:p>
          </table:table-cell>
          <table:table-cell table:style-name="TableCell39">
            <text:p text:style-name="P40">第4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3">
            <text:p text:style-name="P46">游</text:p>
            <text:p text:style-name="P47">泳</text:p>
          </table:table-cell>
          <table:table-cell table:style-name="TableCell48">
            <text:p text:style-name="P49">7/08~</text:p>
            <text:p text:style-name="P50">7/12</text:p>
          </table:table-cell>
          <table:table-cell table:style-name="TableCell51">
            <text:p text:style-name="P52">7/15~</text:p>
            <text:p text:style-name="P53">7/19</text:p>
          </table:table-cell>
          <table:table-cell table:style-name="TableCell54">
            <text:p text:style-name="P55">7/22~</text:p>
            <text:p text:style-name="P56">7/26</text:p>
          </table:table-cell>
          <table:table-cell table:style-name="TableCell57">
            <text:p text:style-name="P58">7/29~</text:p>
            <text:p text:style-name="P59">8/02</text:p>
          </table:table-cell>
          <table:table-cell table:style-name="TableCell60">
            <text:p text:style-name="P61"><text:span text:style-name="T62">9:00~10:4</text:span><text:span text:style-name="T63">0</text:span></text:p>
          </table:table-cell>
          <table:table-cell table:style-name="TableCell64">
            <text:p text:style-name="P65">15人／班</text:p>
          </table:table-cell>
          <table:table-cell table:style-name="TableCell66">
            <text:p text:style-name="P67">1週1期，</text:p>
            <text:p text:style-name="P68">每期為五天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第5期</text:p>
          </table:table-cell>
          <table:table-cell table:style-name="TableCell73">
            <text:p text:style-name="P74">第6期</text:p>
          </table:table-cell>
          <table:table-cell table:style-name="TableCell75">
            <text:p text:style-name="P76">第7期</text:p>
          </table:table-cell>
          <table:table-cell table:style-name="TableCell77">
            <text:p text:style-name="P78">第8期</text:p>
          </table:table-cell>
          <table:table-cell table:style-name="TableCell79" table:number-rows-spanned="2">
            <text:p text:style-name="P80"><text:span text:style-name="T81">9:00~10:4</text:span><text:span text:style-name="T82">0</text:span></text:p>
          </table:table-cell>
          <table:table-cell table:style-name="TableCell83" table:number-rows-spanned="2">
            <text:p text:style-name="P84">15人／班</text:p>
          </table:table-cell>
          <table:table-cell table:style-name="TableCell85" table:number-rows-spanned="2">
            <text:p text:style-name="P86">1週1期，</text:p>
            <text:p text:style-name="P87">每期為五天。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8/05~</text:p>
            <text:p text:style-name="P92">8/09</text:p>
          </table:table-cell>
          <table:table-cell table:style-name="TableCell93">
            <text:p text:style-name="P94">8/12~</text:p>
            <text:p text:style-name="P95">8/16</text:p>
          </table:table-cell>
          <table:table-cell table:style-name="TableCell96">
            <text:p text:style-name="P97">8/19~</text:p>
            <text:p text:style-name="P98">8/23</text:p>
          </table:table-cell>
          <table:table-cell table:style-name="TableCell99">
            <text:p text:style-name="P100">8/26~</text:p>
            <text:p text:style-name="P101">8/30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P105"><text:span text:style-name="T106">師 <text:s text:c="3"/>資：</text:span><text:span text:style-name="T107">由本室專任教師，每班15名以上配置助教乙員（擬由本校游泳代表隊或樂</text:span></text:p>
      <text:p text:style-name="P108"><text:s text:c="11"/>水社具合格救生員擔任），協助活動過程之安全維護與急救工作。</text:p>
      <text:p text:style-name="P109">八、報名及繳費：即日起至七月三十一日止，請下載填寫報名表後至本校體育教學組報</text:p>
      <text:p text:style-name="P110">名並繳費。郵件信箱:aa599526@mail.ntou.edu.tw</text:p>
      <text:p text:style-name="P111"><text:s text:c="4"/>聯絡人：體育教學組林香伶小姐，電話：（02）24622192轉2218。</text:p>
      <text:p text:style-name="P112">九、費 <text:s text:c="4"/>用：每人每期新台幣1500元整。</text:p>
      <text:p text:style-name="P113">十、備 <text:s text:c="3"/>註：</text:p>
      <text:p text:style-name="P114">（一）每期每時段至多開班4班，每班未滿15人不予開班。</text:p>
      <text:p text:style-name="P115">（二）本游泳班分成初級與進階班，不具捷式換氣15M泳力者，請報名初級班；會捷式換氣15M以上者，可報名進階班，人數達10人以上開班。</text:p>
      <text:p text:style-name="P116">（三）年齡未滿七歲、身高不足110公分，或有癲癇、腦性麻痺、心臟病、皮膚傳染病及其他不適合游泳運動者，不接受報名。</text:p>
      <text:p text:style-name="P117"><text:span text:style-name="T118">（四）</text:span><text:span text:style-name="T119">如遇人數不足或其他因素無法開班時，則另行退費。</text:span></text:p>
      <text:p text:style-name="P120">（五）如遇颱風天候因素無法上課時，將另擇假日時段補課。</text:p>
      <text:p text:style-name="P121"><text:bookmark-start text:name="OLE_LINK40"/><text:bookmark-start text:name="OLE_LINK41"/><text:span text:style-name="T122">（六）除教學器具，學員請自備個人使用之運動衣物及裝備</text:span><text:span text:style-name="T123">。</text:span><text:bookmark-end text:name="OLE_LINK40"/><text:bookmark-end text:name="OLE_LINK41"/></text:p>
      <text:soft-page-break/>
      <text:p text:style-name="P124"><text:span text:style-name="T125">國立臺灣海洋大</text:span><text:span text:style-name="T126">學</text:span><text:span text:style-name="T127">10</text:span><text:span text:style-name="T128">8</text:span><text:span text:style-name="T129">年</text:span><text:span text:style-name="T130">暑期游泳運動班</text:span></text:p>
      <text:p text:style-name="P131">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生日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身分證字號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聯絡地址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連絡電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緊急聯絡人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E-Mail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報名班別</text:p>
          </table:table-cell>
          <table:table-cell table:style-name="TableCell184" table:number-columns-spanned="3">
            <text:list text:style-name="LFO5" text:continue-numbering="true">
              <text:list-item>
                <text:p text:style-name="P185">第一期 (7/08~7/12<text:s text:c="2"/>9:00~10:40） □第五期（8/05~8/09<text:s text:c="2"/>9:00~10:<text:s/>40）<text:s text:c="5"/></text:p>
              </text:list-item>
              <text:list-item>
                <text:p text:style-name="P186">第二期 (7/15~7/19<text:s text:c="2"/>9:00~10:<text:s/>40） □第六期（8/12~8/16<text:s text:c="2"/>9:00~10:<text:s/>40）</text:p>
              </text:list-item>
              <text:list-item>
                <text:p text:style-name="P187">第三期 (7/22~7/26<text:s text:c="2"/>9:00~10:<text:s/>40） □第七期（8/19~8/23<text:s text:c="2"/>9:00~10:<text:s/>40）</text:p>
              </text:list-item>
              <text:list-item>
                <text:p text:style-name="P188"><text:span text:style-name="T189">第四期 (</text:span><text:span text:style-name="T190">7/</text:span><text:span text:style-name="T191">29</text:span><text:span text:style-name="T192">~</text:span><text:span text:style-name="T193">8</text:span><text:span text:style-name="T194">/</text:span><text:span text:style-name="T195">02</text:span><text:span text:style-name="T196"><text:s text:c="2"/>9:00~10:</text:span><text:span text:style-name="T197"><text:s/>4</text:span><text:span text:style-name="T198">0） □第八期（8</text:span><text:span text:style-name="T199">/</text:span><text:span text:style-name="T200">2</text:span><text:span text:style-name="T201">6</text:span><text:span text:style-name="T202">~</text:span><text:span text:style-name="T203">8</text:span><text:span text:style-name="T204">/</text:span><text:span text:style-name="T205">30</text:span><text:span text:style-name="T206"><text:s text:c="2"/>9:00~10:</text:span><text:span text:style-name="T207"><text:s/>4</text:span><text:span text:style-name="T208">0）<text:s/></text:span><text:span text:style-name="T209"><text:s text:c="84"/></text:span></text:p>
              </text:list-item>
            </text:list>
          </table:table-cell>
          <table:covered-table-cell/>
          <table:covered-table-cell/>
        </table:table-row>
      </table:table>
      <text:p text:style-name="P210"/>
      <text:p text:style-name="P211">備註：（1）繳交報名表時請攜帶一吋照片以便製作學員證。</text:p>
      <text:p text:style-name="P212">　　 （2）課程期間請假、缺課及中途退訓者，不予補課、退費。</text:p>
      <text:p text:style-name="P213">－－－－－－－－－－－－－－－－－－－－－－－－－－－－－－－－－－－－－－－－</text:p>
      <text:p text:style-name="P214">切結書</text:p>
      <text:p text:style-name="內文"><text:span text:style-name="T215"><text:s text:c="4"/>本人確</text:span><text:span text:style-name="T216">無</text:span><text:span text:style-name="T217">癲癇、腦性麻痺、心臟病、皮膚傳染病及其他不適合游泳運動</text:span><text:span text:style-name="T218">之</text:span><text:span text:style-name="T219">疾病，若有隱瞞不實，同意退訓，且自行擔負後續責任事宜。</text:span></text:p>
      <text:p text:style-name="P220"/>
      <text:p text:style-name="P221"><text:s text:c="9"/>特此切結</text:p>
      <text:p text:style-name="P222"><text:span text:style-name="T223">立切結人簽名：</text:span><text:span text:style-name="T224">＿＿＿＿＿＿＿＿＿</text:span><text:span text:style-name="T225">或</text:span></text:p>
      <text:p text:style-name="P226"><text:span text:style-name="T227">法定代理人簽名：</text:span><text:span text:style-name="T228">＿＿＿＿＿＿＿＿＿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新細明體" style:font-name-asian="新細明體" fo:font-style="normal" style:font-style-asian="normal" style:font-style-complex="normal" style:text-line-through-type="none" fo:color="#239B0A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614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海洋大學體育室101年暑期游泳運動訓練營實施辦法</dc:title>
    <meta:initial-creator>user</meta:initial-creator>
    <dc:creator>epc01</dc:creator>
    <meta:creation-date>2019-06-18T05:48:00Z</meta:creation-date>
    <dc:date>2019-06-18T05:48:00Z</dc:date>
    <meta:print-date>2016-06-08T0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30" meta:row-count="10" meta:non-whitespace-character-count="1305"/>
  </office:meta>
</office:document-meta>
</file>