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4pt"/>
    </style:style>
    <style:style style:name="P4" style:parent-style-name="清單段落" style:list-style-name="LFO1" style:family="paragraph">
      <style:paragraph-properties fo:margin-top="0.125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" style:parent-style-name="清單段落" style:family="paragraph">
      <style:paragraph-properties style:snap-to-layout-grid="false" fo:text-align="justify" fo:text-indent="0.3333in"/>
      <style:text-properties style:font-name-asian="標楷體"/>
    </style:style>
    <style:style style:name="P7" style:parent-style-name="清單段落" style:family="paragraph">
      <style:paragraph-properties style:snap-to-layout-grid="false" fo:text-align="justify" fo:text-indent="0.3333in"/>
      <style:text-properties style:font-name-asian="標楷體"/>
    </style:style>
    <style:style style:name="P8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9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0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1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2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3" style:parent-style-name="清單段落" style:list-style-name="LFO1" style:family="paragraph">
      <style:paragraph-properties style:snap-to-layout-grid="false" fo:margin-left="0.417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清單段落" style:list-style-name="LFO1" style:family="paragraph">
      <style:paragraph-properties style:snap-to-layout-grid="false" fo:margin-left="0.417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P37" style:parent-style-name="清單段落" style:family="paragraph">
      <style:paragraph-properties style:snap-to-layout-grid="false" fo:margin-left="0.417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清單段落" style:family="paragraph">
      <style:paragraph-properties style:snap-to-layout-grid="false" fo:margin-left="0.41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清單段落" style:list-style-name="LFO1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olumn68" style:family="table-column">
      <style:table-column-properties style:column-width="0.8548in"/>
    </style:style>
    <style:style style:name="TableColumn69" style:family="table-column">
      <style:table-column-properties style:column-width="3.6395in"/>
    </style:style>
    <style:style style:name="Table67" style:family="table">
      <style:table-properties style:width="4.4944in" fo:margin-left="1.2131in" table:align="left"/>
    </style:style>
    <style:style style:name="TableRow70" style:family="table-row">
      <style:table-row-properties style:min-row-height="0.4465in"/>
    </style:style>
    <style:style style:name="TableCell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7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805in"/>
      <style:text-properties style:font-name="標楷體" style:font-name-asian="標楷體" style:font-name-complex="新細明體"/>
    </style:style>
    <style:style style:name="P75" style:parent-style-name="內文" style:family="paragraph">
      <style:paragraph-properties fo:line-height="0.1805in"/>
      <style:text-properties style:font-name="標楷體" style:font-name-asian="標楷體" style:font-name-complex="新細明體"/>
    </style:style>
    <style:style style:name="TableRow76" style:family="table-row">
      <style:table-row-properties style:min-row-height="0.2923in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TableRow81" style:family="table-row">
      <style:table-row-properties style:min-row-height="0.5819in"/>
    </style:style>
    <style:style style:name="TableCell8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P86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P87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P88" style:parent-style-name="清單段落" style:list-style-name="LFO1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清單段落" style:list-style-name="LFO1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清單段落" style:list-style-name="LFO1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清單段落" style:list-style-name="LFO1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6" style:parent-style-name="清單段落" style:list-style-name="LFO2" style:family="paragraph">
      <style:paragraph-properties style:snap-to-layout-grid="false" fo:line-height="0.1944in"/>
      <style:text-properties style:font-name="Times New Roman" style:font-name-asian="標楷體" style:font-name-complex="標楷體"/>
    </style:style>
    <style:style style:name="P107" style:parent-style-name="清單段落" style:family="paragraph">
      <style:paragraph-properties style:snap-to-layout-grid="false" fo:line-height="0.1944in" fo:margin-left="0.833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標楷體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超連結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style:snap-to-layout-grid="false" fo:line-height="0.1944in" fo:text-indent="0.8333in"/>
    </style:style>
    <style:style style:name="T113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15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19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21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23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24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25" style:parent-style-name="預設段落字型" style:family="text">
      <style:text-properties style:font-name="Times New Roman" style:font-name-asian="標楷體" style:font-name-complex="標楷體"/>
    </style:style>
    <style:style style:name="P126" style:parent-style-name="清單段落" style:list-style-name="LFO2" style:family="paragraph">
      <style:paragraph-properties style:snap-to-layout-grid="false" fo:line-height="0.1944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Times New Roman" style:font-name-asian="標楷體" style:font-name-complex="標楷體"/>
    </style:style>
    <style:style style:name="P129" style:parent-style-name="內文" style:family="paragraph">
      <style:paragraph-properties style:snap-to-layout-grid="false" fo:line-height="0.1944in" fo:text-indent="0.8333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/>
    </style:style>
    <style:style style:name="P130" style:parent-style-name="內文" style:family="paragraph">
      <style:paragraph-properties style:snap-to-layout-grid="false" fo:line-height="0.1944in" fo:text-indent="0.8333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/>
    </style:style>
    <style:style style:name="P131" style:parent-style-name="內文" style:family="paragraph">
      <style:paragraph-properties style:snap-to-layout-grid="false" fo:line-height="0.1944in" fo:text-indent="0.8333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/>
    </style:style>
    <style:style style:name="P132" style:parent-style-name="清單段落" style:list-style-name="LFO1" style:family="paragraph">
      <style:paragraph-properties style:snap-to-layout-grid="false" fo:line-height="0.1944in">
        <style:tab-stops>
          <style:tab-stop style:type="left" style:position="0.5256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5" style:parent-style-name="預設段落字型" style:family="text">
      <style:text-properties style:font-name="Times New Roman" style:font-name-asian="標楷體" style:font-name-complex="標楷體"/>
    </style:style>
    <style:style style:name="P136" style:parent-style-name="清單段落" style:list-style-name="LFO3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137" style:parent-style-name="清單段落" style:list-style-name="LFO3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138" style:parent-style-name="清單段落" style:list-style-name="LFO3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139" style:parent-style-name="清單段落" style:family="paragraph">
      <style:paragraph-properties style:snap-to-layout-grid="false" fo:text-align="justify" fo:line-height="0.1944in" fo:margin-left="0.8333in">
        <style:tab-stops/>
      </style:paragraph-properties>
      <style:text-properties style:font-name="標楷體" style:font-name-asian="標楷體" style:font-name-complex="標楷體"/>
    </style:style>
    <style:style style:name="P140" style:parent-style-name="清單段落" style:list-style-name="LFO1" style:family="paragraph">
      <style:paragraph-properties style:snap-to-layout-grid="false" fo:line-height="0.1944in"/>
      <style:text-properties style:font-name="Times New Roman" style:font-name-asian="標楷體" style:font-name-complex="標楷體" fo:font-weight="bold" style:font-weight-asian="bold" style:font-weight-complex="bold"/>
    </style:style>
    <style:style style:name="P141" style:parent-style-name="內文" style:family="paragraph">
      <style:paragraph-properties style:snap-to-layout-grid="false" fo:line-height="0.1944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151" style:parent-style-name="內文" style:family="paragraph">
      <style:paragraph-properties style:snap-to-layout-grid="false" fo:line-height="0.1944in" fo:margin-left="0.8333in" fo:text-indent="-0.8333in">
        <style:tab-stops/>
      </style:paragraph-properties>
      <style:text-properties style:font-name="標楷體" style:font-name-asian="標楷體" style:font-name-complex="標楷體"/>
    </style:style>
    <style:style style:name="P152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153" style:parent-style-name="內文" style:family="paragraph">
      <style:paragraph-properties style:snap-to-layout-grid="false" fo:line-height="0.1944in" fo:text-indent="0.8333in"/>
      <style:text-properties style:font-name="標楷體" style:font-name-asian="標楷體" style:font-name-complex="標楷體"/>
    </style:style>
    <style:style style:name="P154" style:parent-style-name="內文" style:family="paragraph">
      <style:paragraph-properties style:snap-to-layout-grid="false" fo:line-height="0.1944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58" style:parent-style-name="內文" style:family="paragraph">
      <style:paragraph-properties fo:line-height="0.1944in"/>
    </style:style>
    <style:style style:name="T159" style:parent-style-name="預設段落字型" style:family="text">
      <style:text-properties style:font-name="Times New Roman" style:font-name-asian="標楷體" style:font-name-complex="標楷體"/>
    </style:style>
    <style:style style:name="T160" style:parent-style-name="預設段落字型" style:family="text">
      <style:text-properties style:font-name="Times New Roman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Times New Roman" style:font-name-asian="標楷體" style:font-name-complex="標楷體"/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="Times New Roman" style:font-name-asian="標楷體" style:font-name-complex="標楷體"/>
    </style:style>
    <style:style style:name="T165" style:parent-style-name="預設段落字型" style:family="text">
      <style:text-properties style:font-name="Times New Roman" style:font-name-asian="標楷體" style:font-name-complex="標楷體"/>
    </style:style>
    <style:style style:name="P166" style:parent-style-name="內文" style:family="paragraph">
      <style:paragraph-properties fo:line-height="0.1944in"/>
    </style:style>
    <style:style style:name="T167" style:parent-style-name="預設段落字型" style:family="text">
      <style:text-properties style:font-name="Times New Roman" style:font-name-asian="標楷體" style:font-name-complex="標楷體"/>
    </style:style>
    <style:style style:name="T168" style:parent-style-name="預設段落字型" style:family="text">
      <style:text-properties style:font-name="Times New Roman" style:font-name-asian="標楷體" style:font-name-complex="標楷體"/>
    </style:style>
    <style:style style:name="P169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70" style:parent-style-name="內文" style:family="paragraph">
      <style:paragraph-properties fo:line-height="0.1944in"/>
    </style:style>
    <style:style style:name="T171" style:parent-style-name="預設段落字型" style:family="text">
      <style:text-properties style:font-name="Times New Roman" style:font-name-asian="標楷體" style:font-name-complex="標楷體"/>
    </style:style>
    <style:style style:name="T172" style:parent-style-name="預設段落字型" style:family="text">
      <style:text-properties style:font-name="Times New Roman" style:font-name-asian="標楷體" style:font-name-complex="標楷體"/>
    </style:style>
    <style:style style:name="T173" style:parent-style-name="預設段落字型" style:family="text">
      <style:text-properties style:font-name="Times New Roman" style:font-name-asian="標楷體" style:font-name-complex="標楷體"/>
    </style:style>
    <style:style style:name="P174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75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Times New Roman" style:font-name-asian="標楷體" style:font-name-complex="標楷體"/>
    </style:style>
    <style:style style:name="T178" style:parent-style-name="預設段落字型" style:family="text">
      <style:text-properties style:font-name="Times New Roman" style:font-name-asian="標楷體" style:font-name-complex="標楷體"/>
    </style:style>
    <style:style style:name="T179" style:parent-style-name="預設段落字型" style:family="text">
      <style:text-properties style:font-name="Times New Roman" style:font-name-asian="標楷體" style:font-name-complex="標楷體" fo:color="#FF0000"/>
    </style:style>
    <style:style style:name="T180" style:parent-style-name="預設段落字型" style:family="text">
      <style:text-properties style:font-name="Times New Roman" style:font-name-asian="標楷體" style:font-name-complex="標楷體"/>
    </style:style>
    <style:style style:name="P181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82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line-height="0.1944in"/>
    </style:style>
    <style:style style:name="T18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line-height="0.1944in">
        <style:tab-stops>
          <style:tab-stop style:type="left" style:position="0.9423in"/>
        </style:tab-stops>
      </style:paragraph-properties>
      <style:text-properties style:font-name="Times New Roman" style:font-name-asian="標楷體" style:font-name-complex="Times New Roman"/>
    </style:style>
    <style:style style:name="P189" style:parent-style-name="內文" style:family="paragraph">
      <style:paragraph-properties fo:line-height="0.1944in"/>
    </style:style>
    <style:style style:name="T19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92" style:parent-style-name="內文" style:family="paragraph">
      <style:paragraph-properties fo:line-height="0.1944in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4" style:parent-style-name="預設段落字型" style:family="text">
      <style:text-properties style:font-name="Times New Roman" style:font-name-asian="標楷體" style:font-name-complex="標楷體"/>
    </style:style>
    <style:style style:name="T195" style:parent-style-name="預設段落字型" style:family="text">
      <style:text-properties style:font-name="Times New Roman" style:font-name-asian="標楷體" style:font-name-complex="標楷體"/>
    </style:style>
    <style:style style:name="P196" style:parent-style-name="內文" style:family="paragraph">
      <style:paragraph-properties fo:line-height="0.1944i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標楷體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line-height="0.1944in">
        <style:tab-stops>
          <style:tab-stop style:type="left" style:position="0.9423in"/>
        </style:tab-stops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標楷體"/>
    </style:style>
    <style:style style:name="T204" style:parent-style-name="預設段落字型" style:family="text">
      <style:text-properties style:font-name="Times New Roman" style:font-name-asian="標楷體" style:font-name-complex="標楷體"/>
    </style:style>
    <style:style style:name="T205" style:parent-style-name="預設段落字型" style:family="text">
      <style:text-properties style:font-name="Times New Roman" style:font-name-asian="標楷體" style:font-name-complex="標楷體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標楷體"/>
    </style:style>
    <style:style style:name="T208" style:parent-style-name="超連結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彰化師範大學進修學院推廣教育</text:p>
      <text:p text:style-name="P3">「APCS程式設計基礎先修班」非學分班招生簡章</text:p>
      <text:list text:style-name="LFO1" text:continue-numbering="true">
        <text:list-item>
          <text:p text:style-name="P4"><text:span text:style-name="T5">目的：</text:span></text:p>
        </text:list-item>
      </text:list>
      <text:p text:style-name="P6">APCS為「大學程式設計先修檢測」，是由教育部–資通訊軟體創新人才推升計畫所推動的程式能力檢定，目的在於客觀檢驗高中生程式設計能力，以供作大學選才的參考依據，是目前全台最具公信力的程式能力檢定之一。在108課綱正式上路後，目前已有30多所學校將APCS納入入學審查參考選項。APCS成績也可用在特殊選才的資格認定，或納入一般申請入學的備審資料！</text:p>
      <text:p text:style-name="P7">APCS檢測每年固定舉辦3場次，時程訂在1月、6月及10月，測試分程式設計觀念題、程式設計實作題2大項，加總滿分為10級分。對程式領域有興趣的學生，提早準備把握機會，讓APCS檢測成為您的加分利器！</text:p>
      <text:p text:style-name="P8">課程特色</text:p>
      <text:p text:style-name="P9">1.<text:s/>精緻小班教學，逐步帶領打造學習興趣!</text:p>
      <text:p text:style-name="P10">2.<text:s/>師資經驗豐富，引導學習直擊重點!</text:p>
      <text:p text:style-name="P11">3.<text:s/>上機實作指導，模擬試題大解密!</text:p>
      <text:p text:style-name="P12"/>
      <text:list text:style-name="LFO1" text:continue-numbering="true">
        <text:list-item>
          <text:p text:style-name="P13"><text:span text:style-name="T14">辦理單位：</text:span><text:span text:style-name="T15">國立彰化師範大學進修學院。</text:span></text:p>
        </text:list-item>
        <text:list-item>
          <text:p text:style-name="P16"><text:span text:style-name="T17">課程日期：</text:span><text:span text:style-name="T18">110</text:span><text:span text:style-name="T19">年</text:span><text:span text:style-name="T20">6</text:span><text:span text:style-name="T21">月</text:span><text:span text:style-name="T22">19</text:span><text:span text:style-name="T23">日至</text:span><text:span text:style-name="T24">110</text:span><text:span text:style-name="T25">年</text:span><text:span text:style-name="T26">8</text:span><text:span text:style-name="T27">月</text:span><text:span text:style-name="T28">14</text:span><text:span text:style-name="T29">日</text:span><text:span text:style-name="T30">(</text:span><text:span text:style-name="T31">週六</text:span><text:span text:style-name="T32">)</text:span><text:span text:style-name="T33">。</text:span><text:span text:style-name="T34">*</text:span><text:span text:style-name="T35">本校保有異動權利</text:span><text:span text:style-name="T36">*</text:span></text:p>
        </text:list-item>
      </text:list>
      <text:p text:style-name="P37"><text:span text:style-name="T38"><text:s text:c="10"/>(6/19</text:span><text:span text:style-name="T39">、</text:span><text:span text:style-name="T40">6/26</text:span><text:span text:style-name="T41">、</text:span><text:span text:style-name="T42">7/3</text:span><text:span text:style-name="T43">、</text:span><text:span text:style-name="T44">7/10</text:span><text:span text:style-name="T45">、</text:span><text:span text:style-name="T46">7/17</text:span><text:span text:style-name="T47">、</text:span><text:span text:style-name="T48">7/24</text:span><text:span text:style-name="T49">、</text:span><text:span text:style-name="T50">7/31</text:span><text:span text:style-name="T51">、</text:span><text:span text:style-name="T52">8/7</text:span><text:span text:style-name="T53">、</text:span><text:span text:style-name="T54">8/14)</text:span><text:span text:style-name="T55"><text:line-break/></text:span><text:span text:style-name="T56">課程時間：</text:span><text:span text:style-name="T57">08:00-12:00</text:span><text:span text:style-name="T58">。</text:span></text:p>
      <text:p text:style-name="P59"><text:span text:style-name="T60">上課地點：</text:span><text:span text:style-name="T61">國立彰化師範大學進德校區教學大樓五樓</text:span><text:span text:style-name="T62">502</text:span><text:span text:style-name="T63">電腦教室。</text:span></text:p>
      <text:list text:style-name="LFO1" text:continue-numbering="true">
        <text:list-item>
          <text:p text:style-name="P64"><text:span text:style-name="T65">授課師資：</text:span><text:span text:style-name="T66">張翔宇老師</text:span></text:p>
        </text:list-item>
      </text:list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授課經歷</text:p>
          </table:table-cell>
          <table:table-cell table:style-name="TableCell73">
            <text:p text:style-name="P74">曾任台北市立木柵高工及國立溪湖高中教師</text:p>
            <text:p text:style-name="P75">現任教於台中市立台中高工</text:p>
          </table:table-cell>
        </table:table-row>
        <table:table-row table:style-name="TableRow76">
          <table:table-cell table:style-name="TableCell77">
            <text:p text:style-name="P78">專長</text:p>
          </table:table-cell>
          <table:table-cell table:style-name="TableCell79">
            <text:p text:style-name="P80">程式設計、資料庫、資料科學</text:p>
          </table:table-cell>
        </table:table-row>
        <table:table-row table:style-name="TableRow81">
          <table:table-cell table:style-name="TableCell82">
            <text:p text:style-name="P83">其他經歷</text:p>
          </table:table-cell>
          <table:table-cell table:style-name="TableCell84">
            <text:p text:style-name="P85">著作：108課綱高職工科程式設計實習(全華)</text:p>
            <text:p text:style-name="P86"><text:s text:c="6"/>高中計算機概論(華興)</text:p>
            <text:p text:style-name="P87"><text:s text:c="6"/>SQL Server資料庫(松崗)…等多本著作</text:p>
          </table:table-cell>
        </table:table-row>
      </table:table>
      <text:list text:style-name="LFO1" text:continue-numbering="true">
        <text:list-item>
          <text:p text:style-name="P88"><text:span text:style-name="T89">參加對象：</text:span><text:span text:style-name="T90">不拘。</text:span></text:p>
        </text:list-item>
        <text:list-item>
          <text:p text:style-name="P91"><text:span text:style-name="T92">參加人數：</text:span><text:span text:style-name="T93">10</text:span><text:span text:style-name="T94">人以上始可成班，</text:span><text:span text:style-name="T95">15</text:span><text:span text:style-name="T96">人即滿班，額滿為止。</text:span></text:p>
        </text:list-item>
        <text:list-item>
          <text:p text:style-name="P97"><text:span text:style-name="T98">課程費用：</text:span><text:span text:style-name="T99">8,800</text:span><text:span text:style-name="T100">元，合計</text:span><text:span text:style-name="T101">36</text:span><text:span text:style-name="T102">小時</text:span><text:span text:style-name="T103">。</text:span></text:p>
        </text:list-item>
        <text:list-item>
          <text:p text:style-name="P104"><text:span text:style-name="T105">報名步驟：</text:span></text:p>
        </text:list-item>
      </text:list>
      <text:list text:style-name="LFO2" text:continue-numbering="true">
        <text:list-item>
          <text:p text:style-name="P106">線上報名，請至本校進修學院報名管理系統報名。如第一次報名，請</text:p>
        </text:list-item>
      </text:list>
      <text:p text:style-name="P107"><text:span text:style-name="T108">先申請帳號。</text:span><text:span text:style-name="T109">(</text:span><text:span text:style-name="T110">https://aps.ncue.edu.tw/cee/index.php</text:span><text:span text:style-name="T111">)</text:span></text:p>
      <text:p text:style-name="P112"><text:span text:style-name="T113">即日起受理報名至</text:span><text:span text:style-name="T114">110</text:span><text:span text:style-name="T115">年</text:span><text:span text:style-name="T116">6</text:span><text:span text:style-name="T117">月</text:span><text:span text:style-name="T118">4</text:span><text:span text:style-name="T119">日</text:span><text:span text:style-name="T120">(</text:span><text:span text:style-name="T121">星期五</text:span><text:span text:style-name="T122">)</text:span><text:span text:style-name="T123">或額滿為</text:span><text:span text:style-name="T124">止</text:span><text:span text:style-name="T125">。</text:span></text:p>
      <text:list text:style-name="LFO2" text:continue-numbering="true">
        <text:list-item>
          <text:p text:style-name="P126"><text:span text:style-name="T127">繳費方式</text:span><text:span text:style-name="T128">：</text:span></text:p>
        </text:list-item>
      </text:list>
      <text:p text:style-name="P129">請完成線上報名，如確定開班，經通知繳費承辦單位於開課前統一以<text:s/>E-</text:p>
      <text:p text:style-name="P130">Mail寄送繳費單通知繳款作業。請依繳費期限內下載列印，並於全國各地</text:p>
      <text:p text:style-name="P131">郵局、ATM<text:s/>轉帳、四大超商等管道完成報名費繳交，方完成報名手續。</text:p>
      <text:list text:style-name="LFO1" text:continue-numbering="true">
        <text:list-item>
          <text:p text:style-name="P132"><text:span text:style-name="T133">退費方式</text:span><text:span text:style-name="T134">：</text:span><text:span text:style-name="T135">學員完成報名繳費後，因故申請退費，應依下列方式辦理：</text:span></text:p>
        </text:list-item>
      </text:list>
      <text:list text:style-name="LFO3" text:continue-numbering="true">
        <text:list-item>
          <text:p text:style-name="P136">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</text:list-item>
        <text:list-item>
          <text:p text:style-name="P137">已繳代辦費應全額退還。但已購置成品者，發給成品。</text:p>
        </text:list-item>
        <text:list-item>
          <text:p text:style-name="P138">學校因故未能開班上課，應全額退還已繳費用。</text:p>
        </text:list-item>
      </text:list>
      <text:p text:style-name="P139"/>
      <text:list text:style-name="LFO1" text:continue-numbering="true">
        <text:list-item>
          <text:p text:style-name="P140">停車辦法：</text:p>
        </text:list-item>
      </text:list>
      <text:p text:style-name="P141"><text:span text:style-name="T142"><text:s text:c="5"/>(</text:span><text:span text:style-name="T143">一</text:span><text:span text:style-name="T144">)</text:span><text:s/><text:span text:style-name="T145">依本校停車場管理辦法，汽車臨時停車可出示學生</text:span><text:span text:style-name="T146">(</text:span><text:span text:style-name="T147">員</text:span><text:span text:style-name="T148">)</text:span><text:span text:style-name="T149">證以憑辦理優</text:span></text:p>
      <text:p text:style-name="P150"><text:s text:c="10"/>惠停車：收費<text:s/>5<text:s/>折（進德校區：由每小時<text:s/>20<text:s/>元→每小時<text:s/>10<text:s/>元）</text:p>
      <text:p text:style-name="P151"><text:s text:c="5"/>(二)<text:s/>機車、自行車停車：請由學校西側門進入後(勿強行通過管制匝道口)，往右邊路線，前往立體停車場二樓停放，不需繳納費用。</text:p>
      <text:p text:style-name="P152"><text:s text:c="5"/>(三)<text:s/>車輛請依規定停放於停車格內，違規停車者將依本校停車場管理辦法處</text:p>
      <text:p text:style-name="P153">理。</text:p>
      <text:p text:style-name="P154"><text:span text:style-name="T155">十一、</text:span><text:span text:style-name="T156">注意事項：</text:span><text:span text:style-name="T157"><text:tab/></text:span></text:p>
      <text:p text:style-name="P158"><text:span text:style-name="T159"><text:s text:c="4"/></text:span><text:span text:style-name="T160">（一）</text:span><text:span text:style-name="T161">課程缺課未達總時數三分之一</text:span><text:span text:style-name="T162">，學員修讀期滿發給研習證明。研習證</text:span></text:p>
      <text:p text:style-name="P163"><text:span text:style-name="T164"><text:s text:c="10"/></text:span><text:span text:style-name="T165">明之頒授，依教育部及本校相關規定辦理。</text:span></text:p>
      <text:p text:style-name="P166"><text:span text:style-name="T167"><text:s text:c="4"/></text:span><text:span text:style-name="T168">（二）錄取之學員一律不得辦理保留資格。</text:span></text:p>
      <text:p text:style-name="P169"><text:s text:c="4"/>（三）每班報名人數如未達最低開班人數，本校保有不開班的權利，學員報</text:p>
      <text:p text:style-name="P170"><text:span text:style-name="T171"><text:s text:c="10"/></text:span><text:span text:style-name="T172">名費無息</text:span><text:span text:style-name="T173">退還，不得異議。</text:span></text:p>
      <text:p text:style-name="P174"><text:s text:c="4"/>（四）如遇風災、地震或重大災害等不可抗力之因素所造成的停課事項，不</text:p>
      <text:p text:style-name="P175"><text:s text:c="10"/>列入扣除時數之要因（依正常時數計算）；且均依彰化縣政府公告辦</text:p>
      <text:p text:style-name="P176"><text:span text:style-name="T177"><text:s text:c="10"/></text:span><text:span text:style-name="T178">理，</text:span><text:span text:style-name="T179">本校將另行通知補課時間</text:span><text:span text:style-name="T180">。</text:span></text:p>
      <text:p text:style-name="P181"><text:s text:c="4"/>（五）本校保有最終修改此招生簡章權利。</text:p>
      <text:p text:style-name="P182"><text:s text:c="5"/></text:p>
      <text:p text:style-name="P183"><text:span text:style-name="T184">十二、</text:span><text:span text:style-name="T185">本簡章如有未盡事宜，悉依本校相關規定辦理</text:span><text:span text:style-name="T186">；課程資訊如有相關異動以</text:span></text:p>
      <text:p text:style-name="P187"><text:s text:c="6"/>本校網站公告為準，以上內容主辦單位有權更改相關活動內容。</text:p>
      <text:p text:style-name="P188"/>
      <text:p text:style-name="P189"><text:span text:style-name="T190">十三、聯絡方式</text:span><text:span text:style-name="T191">：</text:span></text:p>
      <text:p text:style-name="P192"><text:span text:style-name="T193"><text:s text:c="6"/></text:span><text:span text:style-name="T194">地址：彰化市進德路一號教學大樓六樓（進修教育研究中心</text:span><text:span text:style-name="T195">辦公室）</text:span></text:p>
      <text:p text:style-name="P196"><text:span text:style-name="T197"><text:s text:c="6"/>TEL</text:span><text:span text:style-name="T198">：</text:span><text:span text:style-name="T199">04-7232105</text:span><text:span text:style-name="T200">轉分機</text:span><text:span text:style-name="T201">5422<text:s/></text:span></text:p>
      <text:p text:style-name="P202"><text:span text:style-name="T203"><text:s text:c="6"/></text:span><text:span text:style-name="T204">聯絡人：邱小姐</text:span><text:span text:style-name="T205"><text:s/></text:span><text:span text:style-name="T206">E-mail</text:span><text:span text:style-name="T207">：</text:span><text:a xlink:href="mailto:rionchiu@cc.ncue.edu.tw" office:target-frame-name="_top" xlink:show="replace"><text:span text:style-name="T208">rionchiu@cc.ncue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Cambria" fo:font-style="italic" style:font-style-asian="italic" style:font-style-complex="italic" style:letter-kerning="false" fo:font-size="10pt" style:font-size-asian="10pt" style:font-size-complex="10pt" fo:hyphenate="false"/>
    </style:style>
    <style:style style:name="副標題字元" style:display-name="副標題 字元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0pt" fo:hyphenate="false"/>
    </style:style>
    <style:style style:name="style21" style:display-name="style21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9847in" fo:margin-bottom="0.688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5.21412in, 0in, 0.3385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6.33174in" svg:height="0.73434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頁尾"><text:span text:style-name="T2"><draw:frame draw:z-index="251659264" draw:style-name="a1" draw:name="Picture 2" text:anchor-type="paragraph" svg:x="0in" svg:y="0.19514in" svg:width="6.28681in" svg:height="0.57083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UE-CEE-Rion</meta:initial-creator>
    <dc:creator>Administrator</dc:creator>
    <meta:creation-date>2021-04-09T07:25:00Z</meta:creation-date>
    <dc:date>2021-04-09T07:25:00Z</dc:date>
    <meta:print-date>2021-03-30T07:1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1" meta:character-count="1883" meta:row-count="13" meta:non-whitespace-character-count="1605"/>
  </office:meta>
</office:document-meta>
</file>