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Classroom</dc:creator>
    <meta:creation-date>2020-10-15T08:27:00Z</meta:creation-date>
    <dc:date>2020-10-15T08:28:00Z</dc:date>
    <meta:print-date>2017-01-12T09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6" meta:row-count="2" meta:non-whitespace-character-count="330"/>
  </office:meta>
</office:document-meta>
</file>