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DFKaiShu-SB-Estd-BF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DFKaiShu-SB-Estd-BF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7" style:family="table-row">
      <style:table-row-properties style:min-row-height="2.8625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69" style:family="table-row">
      <style:table-row-properties style:min-row-height="0.7541in" style:use-optimal-row-height="false" fo:keep-together="always"/>
    </style:style>
    <style:style style:name="TableCell70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78" style:family="table-row">
      <style:table-row-properties style:min-row-height="0.8597in" style:use-optimal-row-height="false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4" style:parent-style-name="Standard" style:family="paragraph">
      <style:paragraph-properties fo:widows="2" fo:orphans="2" style:snap-to-layout-grid="false" fo:line-height="0.3472in"/>
    </style:style>
    <style:style style:name="T8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0.7673in" style:use-optimal-column-width="false"/>
    </style:style>
    <style:style style:name="TableColumn94" style:family="table-column">
      <style:table-column-properties style:column-width="6.5416in" style:use-optimal-column-width="false"/>
    </style:style>
    <style:style style:name="Table92" style:family="table">
      <style:table-properties style:width="7.309in" fo:margin-left="0in" table:align="center"/>
    </style:style>
    <style:style style:name="TableRow95" style:family="table-row">
      <style:table-row-properties style:min-row-height="0.6097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6" style:family="table-row">
      <style:table-row-properties style:min-row-height="0.577in" style:use-optimal-row-height="false" fo:keep-together="always"/>
    </style:style>
    <style:style style:name="TableCell1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868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8875in" style:use-optimal-row-height="false" fo:keep-together="always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0" style:family="table-row">
      <style:table-row-properties style:min-row-height="0.5958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6055in" style:use-optimal-row-height="false" fo:keep-together="always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902in" style:use-optimal-row-height="false" fo:keep-together="always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152in" style:use-optimal-row-height="false" fo:keep-together="always"/>
    </style:style>
    <style:style style:name="TableCell1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5" style:parent-style-name="Standard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6062in" style:use-optimal-row-height="false" fo:keep-together="always"/>
    </style:style>
    <style:style style:name="TableCell2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333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6" style:parent-style-name="Standard" style:family="paragraph">
      <style:paragraph-properties style:snap-to-layout-grid="false" fo:margin-bottom="0.075in" fo:line-height="0.2777in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625in" style:use-optimal-row-height="false" fo:keep-together="always"/>
    </style:style>
    <style:style style:name="TableCell2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5" style:parent-style-name="Standard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6451in" style:use-optimal-row-height="false" fo:keep-together="always"/>
    </style:style>
    <style:style style:name="TableCell2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4" style:parent-style-name="Standard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6638in" style:use-optimal-row-height="false" fo:keep-together="always"/>
    </style:style>
    <style:style style:name="TableCell24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50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fo:font-size="12pt" style:font-size-asian="12pt"/>
    </style:style>
    <style:style style:name="T2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5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76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77" style:parent-style-name="Standard" style:family="paragraph">
      <style:paragraph-properties fo:line-height="0.4166in"/>
    </style:style>
    <style:style style:name="T27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基隆市立建德國</text:span><text:span text:style-name="T14">民中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郵件信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職等/職稱/職務</text:p>
          </table:table-cell>
          <table:table-cell table:style-name="TableCell50">
            <text:p text:style-name="P51"/>
          </table:table-cell>
          <table:table-cell table:style-name="TableCell52">
            <text:p text:style-name="P53">申請赴陸身分</text:p>
          </table:table-cell>
          <table:table-cell table:style-name="TableCell54" table:number-columns-spanned="4">
            <text:p text:style-name="P55">□簡任(或相當簡任)第十職等以下未涉密公務員</text:p>
            <text:p text:style-name="P56">□警監四階以下未涉密警察人員</text:p>
            <text:p text:style-name="P57">□簡任(或相當簡任)第十一職等以上未涉密公務員</text:p>
            <text:p text:style-name="P58">□警監三階以上未涉密警察人員</text:p>
            <text:p text:style-name="P59">□國家安全局、國防部、法務部調查局及其所屬機關未具公務員身分之人員</text:p>
            <text:p text:style-name="P60">□政務人員</text:p>
            <text:p text:style-name="P61">□退離職政務人員</text:p>
            <text:p text:style-name="P62">□直轄市長</text:p>
            <text:p text:style-name="P63">□退離職直轄市長</text:p>
            <text:p text:style-name="P64">□縣(市)長</text:p>
            <text:p text:style-name="P65">□涉及國家安全、利益或機密業務之人員</text:p>
            <text:p text:style-name="P66">□涉及國家安全、利益或機密業務之退離職人員</text:p>
            <text:p text:style-name="P67">□受委託從事涉及國家安全、利益或機密公務之個人或民間團體、機構成員</text:p>
            <text:p text:style-name="P68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赴大陸地區起迄日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赴大陸地區停留地點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赴陸</text:p>
            <text:p text:style-name="P81">事由</text:p>
          </table:table-cell>
          <table:table-cell table:style-name="TableCell82" table:number-columns-spanned="6">
            <text:p text:style-name="P83">□參觀訪問<text:s/>□貿易經商<text:s/>□參加會議<text:s/>□訪親探病<text:s/>□學術文教</text:p>
            <text:p text:style-name="P84"><text:span text:style-name="T85">□</text:span><text:span text:style-name="T86">聞訃奔喪</text:span><text:span text:style-name="T87"><text:s/>□</text:span><text:span text:style-name="T88">觀光旅遊</text:span><text:span text:style-name="T89"><text:s/>□</text:span><text:span text:style-name="T90">其他事由：</text:span><text:span text:style-name="T91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13">
            <text:soft-page-break/>
            <text:p text:style-name="P97">應通報</text:p>
            <text:p text:style-name="P98"/>
            <text:p text:style-name="P99">事項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1.是否遭刺探國家、公務機密事項。</text:p>
            <text:p text:style-name="P119"><text:span text:style-name="T120">□</text:span><text:span text:style-name="T121">是</text:span><text:span text:style-name="T122"><text:s/>□</text:span><text:span text:style-name="T123">否；如是，請說明：</text:span><text:span text:style-name="T124"><text:s text:c="29"/></text:span><text:span text:style-name="T125"><text:s text:c="33"/>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2.是否莫名遭盤查身分、詢問（原）任職工作事項。</text:p>
            <text:p text:style-name="P129"><text:span text:style-name="T130">□</text:span><text:span text:style-name="T131">是</text:span><text:span text:style-name="T132"><text:s/>□</text:span><text:span text:style-name="T133">否；如是，請說明：</text:span><text:span text:style-name="T134"><text:s text:c="33"/>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3.</text:span><text:span text:style-name="T139">是否</text:span><text:span text:style-name="T140">擅自與大陸簽訂協議或為其他任何形式之合作行為</text:span><text:span text:style-name="T141">。</text:span></text:p>
            <text:p text:style-name="P142"><text:span text:style-name="T143">□</text:span><text:span text:style-name="T144">是</text:span><text:span text:style-name="T145"><text:s/>□</text:span><text:span text:style-name="T146">否；如是，請說明：</text:span><text:span text:style-name="T147"><text:s text:c="62"/>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4.</text:span><text:span text:style-name="T152">是否參加行程以外，大陸地區黨政軍方主（協）辦之下列活動：</text:span></text:p>
            <text:p text:style-name="P153">□邀請<text:s text:c="3"/>□約談<text:s text:c="3"/>□參訪<text:s text:c="3"/>□演講或座談會<text:s text:c="3"/>□慶典</text:p>
            <text:p text:style-name="P154"><text:span text:style-name="T155">□</text:span><text:span text:style-name="T156">其他活動：</text:span><text:span text:style-name="T157"><text:s text:c="31"/></text:span><text:span text:style-name="T158"><text:s text:c="2"/>□</text:span><text:span text:style-name="T159">無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5.是否與原申報接觸對象以外之大陸地區黨政軍人士接觸。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33"/>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6.</text:span><text:span text:style-name="T173">是否受邀擔任大陸地區黨政軍或政治性機關</text:span><text:span text:style-name="T174">(</text:span><text:span text:style-name="T175">構</text:span><text:span text:style-name="T176">)</text:span><text:span text:style-name="T177">等職務或成員。</text:span><text:span text:style-name="T178">□</text:span><text:span text:style-name="T179">是</text:span><text:span text:style-name="T180"><text:s/>□</text:span><text:span text:style-name="T181">否；如是，請說明：</text:span><text:span text:style-name="T182"><text:s text:c="33"/>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7.是否遭遇大陸地區黨政軍人士企圖不當招待或贈送物品。</text:p>
            <text:p text:style-name="P186"><text:span text:style-name="T187">□</text:span><text:span text:style-name="T188">是</text:span><text:span text:style-name="T189"><text:s/>□</text:span><text:span text:style-name="T190">否；如是，請說明：</text:span><text:span text:style-name="T191"><text:s text:c="33"/>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8.是否遭遇要求進一步聯繫大陸地區人士。</text:p>
            <text:p text:style-name="P195"><text:span text:style-name="T196">□</text:span><text:span text:style-name="T197">是</text:span><text:span text:style-name="T198"><text:s/>□</text:span><text:span text:style-name="T199">否；如是，請說明：</text:span><text:span text:style-name="T200"><text:s text:c="33"/>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<text:span text:style-name="T204">9.</text:span><text:span text:style-name="T205">是否遭遇羈押、逮捕或限</text:span><text:span text:style-name="T206">制行動。</text:span></text:p>
            <text:p text:style-name="P207"><text:span text:style-name="T208">□</text:span><text:span text:style-name="T209">是</text:span><text:span text:style-name="T210"><text:s/>□</text:span><text:span text:style-name="T211">否；如是，請說明：</text:span><text:span text:style-name="T212"><text:s text:c="33"/></text:span>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10.是否涉及訴訟或刑事案件。</text:p>
            <text:p text:style-name="P216"><text:span text:style-name="T217">□</text:span><text:span text:style-name="T218">是</text:span><text:span text:style-name="T219"><text:s/>□</text:span><text:span text:style-name="T220">否；如是，請說明：</text:span><text:span text:style-name="T221"><text:s text:c="33"/></text:span></text:p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11.是否遭遇被竊或搶劫情事。</text:p>
            <text:p text:style-name="P225"><text:span text:style-name="T226">□</text:span><text:span text:style-name="T227">是</text:span><text:span text:style-name="T228"><text:s/>□</text:span><text:span text:style-name="T229">否；如是，請說明：</text:span><text:span text:style-name="T230"><text:s text:c="33"/></text:span>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12.是否變更原行程及活動。</text:p>
            <text:p text:style-name="P234"><text:span text:style-name="T235">□</text:span><text:span text:style-name="T236">是</text:span><text:span text:style-name="T237"><text:s/>□</text:span><text:span text:style-name="T238">否；如是，請說明：</text:span><text:span text:style-name="T239"><text:s text:c="33"/></text:span>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13.其他向政府反映或須協助事項。</text:p>
            <text:p text:style-name="P243"><text:span text:style-name="T244">□</text:span><text:span text:style-name="T245">是</text:span><text:span text:style-name="T246"><text:s/>□</text:span><text:span text:style-name="T247">否；如是，請說明：</text:span><text:span text:style-name="T248"><text:s text:c="33"/></text:span></text:p>
          </table:table-cell>
        </table:table-row>
      </table:table>
      <text:p text:style-name="P249">※本表各項資料已據實填寫，如有不實願負相關法律責任。</text:p>
      <text:p text:style-name="P250"><text:span text:style-name="T251">※</text:span><text:span text:style-name="T252">相關罰則：依「臺灣地區與大陸地區人民關係條例」第</text:span><text:span text:style-name="T253">91</text:span><text:span text:style-name="T254">條第</text:span><text:span text:style-name="T255">4</text:span><text:span text:style-name="T256">項規定，具有第</text:span><text:span text:style-name="T257">9</text:span><text:span text:style-name="T258">條第</text:span><text:span text:style-name="T259">4</text:span><text:span text:style-name="T260">項第</text:span><text:span text:style-name="T261">4</text:span><text:span text:style-name="T262">款身分之臺灣地區人民，違反第</text:span><text:span text:style-name="T263">9</text:span><text:span text:style-name="T264">條第</text:span><text:span text:style-name="T265">5</text:span><text:span text:style-name="T266">項規定者，</text:span><text:span text:style-name="T267">(</text:span><text:span text:style-name="T268">原</text:span><text:span text:style-name="T269">)</text:span><text:span text:style-name="T270">服務機關或委託機關得處新臺幣</text:span><text:span text:style-name="T271">2</text:span><text:span text:style-name="T272">萬元以上</text:span><text:span text:style-name="T273">10</text:span><text:span text:style-name="T274">萬元以下罰鍰。</text:span></text:p>
      <text:p text:style-name="P275"/>
      <text:p text:style-name="P276">通報人：___________________（簽章）</text:p>
      <text:p text:style-name="P277"><text:span text:style-name="T278">通報時間：</text:span><text:span text:style-name="T279"><text:s text:c="5"/></text:span><text:span text:style-name="T280">年</text:span><text:span text:style-name="T281"><text:s text:c="6"/></text:span><text:span text:style-name="T282">月</text:span><text:span text:style-name="T283"><text:s text:c="6"/></text:span><text:span text:style-name="T2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416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Windows 使用者</dc:creator>
    <meta:creation-date>2019-08-06T15:42:00Z</meta:creation-date>
    <dc:date>2019-09-05T07:13:00Z</dc:date>
    <meta:print-date>2019-07-05T17:54:00Z</meta:print-date>
    <meta:template xlink:href="Normal" xlink:type="simple"/>
    <meta:editing-cycles>3</meta:editing-cycles>
    <meta:editing-duration>PT780S</meta:editing-duration>
    <meta:document-statistic meta:page-count="2" meta:paragraph-count="3" meta:word-count="250" meta:character-count="1674" meta:row-count="11" meta:non-whitespace-character-count="1427"/>
  </office:meta>
</office:document-meta>
</file>