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_21315__20998__20301_" style:data-style-name="N49">
      <style:table-cell-properties fo:border="thin solid #000000"/>
    </style:style>
    <style:style style:name="ce8" style:family="table-cell" style:parent-style-name="_21315__20998__20301_" style:data-style-name="N49"/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入繳款通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9">
            <text:p>基隆市立建德國中 <text:s/>收入通知單(代簽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 table:style-name="ce1"/>
        </table:table-row>
        <table:table-row table:style-name="ro3">
          <table:table-cell office:value-type="string" table:style-name="ce3">
            <text:p>日期:</text:p>
          </table:table-cell>
          <table:table-cell table:style-name="ce1"/>
          <table:table-cell office:value-type="string" table:style-name="ce4">
            <text:p>年</text:p>
          </table:table-cell>
          <table:table-cell table:style-name="ce4"/>
          <table:table-cell office:value-type="string" table:style-name="ce4">
            <text:p>月</text:p>
          </table:table-cell>
          <table:table-cell table:style-name="ce4"/>
          <table:table-cell office:value-type="string" table:style-name="ce4">
            <text:p>日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39">
            <text:p>款項内容:</text:p>
          </table:table-cell>
          <table:covered-table-cell table:number-columns-repeated="2"/>
          <table:table-cell office:value-type="string" table:number-columns-spanned="2" table:number-rows-spanned="1" table:style-name="ce39">
            <text:p>繳款人</text:p>
          </table:table-cell>
          <table:covered-table-cell/>
          <table:table-cell office:value-type="string" table:number-columns-spanned="2" table:number-rows-spanned="1" table:style-name="ce39">
            <text:p>金額</text:p>
          </table:table-cell>
          <table:covered-table-cell/>
          <table:table-cell office:value-type="string" table:number-columns-spanned="2" table:number-rows-spanned="1" table:style-name="ce39">
            <text:p>備註</text:p>
          </table:table-cell>
          <table:covered-table-cell/>
          <table:table-cell office:value-type="string" table:style-name="ce9">
            <text:p>統一收據號碼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5">
            <text:p>資源回收款(殘值收入)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string" table:number-columns-spanned="2" table:number-rows-spanned="1" table:style-name="ce33">
            <text:p><text:s text:c="9"/>年 <text:s text:c="7"/>月份回收款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5">
            <text:p>場租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8">
            <text:p>期間: <text:s text:c="5"/>年 <text:s text:c="4"/>月 <text:s text:c="4"/>日起</text:p>
            <text:p>至 <text:s text:c="6"/>年 <text:s text:c="3"/>月 <text:s text:c="4"/>日止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5">
            <text:p>場地保證金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8">
            <text:p>期間: <text:s text:c="5"/>年 <text:s text:c="4"/>月 <text:s text:c="4"/>日起</text:p>
            <text:p>至 <text:s text:c="6"/>年 <text:s text:c="3"/>月 <text:s text:c="4"/>日止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35">
            <text:p>游泳池權利金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5">
            <text:p>第 <text:s text:c="13"/>期權利金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35">
            <text:p>舞蹈班電費分攤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3"/>
          <table:covered-table-cell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35">
            <text:p>合作社電費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3"/>
          <table:covered-table-cell/>
          <table:table-cell table:style-name="ce2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35">
            <text:p>合作社租金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8"/>
          <table:table-cell table:number-columns-repeated="16373"/>
        </table:table-row>
        <table:table-row table:style-name="ro9">
          <table:table-cell office:value-type="string" table:number-columns-spanned="3" table:number-rows-spanned="1" table:style-name="ce35">
            <text:p>免試入學作業費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3"/>
          <table:covered-table-cell/>
          <table:table-cell table:style-name="ce2"/>
          <table:table-cell table:number-columns-repeated="16374" table:style-name="ce1"/>
        </table:table-row>
        <table:table-row table:style-name="ro10">
          <table:table-cell office:value-type="string" table:number-columns-spanned="3" table:number-rows-spanned="1" table:style-name="ce35">
            <text:p>慈聖宮佔用補償金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8">
            <text:p>1.附簽准案影本</text:p>
            <text:p>2.第 <text:s text:c="20"/>期補償金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5">
            <text:p>捐款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5">
            <text:p>用途: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11">
          <table:table-cell office:value-type="string" table:number-columns-spanned="3" table:number-rows-spanned="1" table:style-name="ce35">
            <text:p>履約保證金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46">
            <text:p>工程名稱:</text:p>
            <text:p/>
            <text:p>期間: <text:s text:c="5"/>年 <text:s text:c="4"/>月 <text:s text:c="4"/>日起</text:p>
            <text:p><text:s text:c="2"/>至 <text:s text:c="9"/>年 <text:s text:c="3"/>月 <text:s text:c="4"/>日止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35">
            <text:p>保固金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46">
            <text:p>工程名稱:</text:p>
            <text:p/>
            <text:p>期間: <text:s text:c="5"/>年 <text:s text:c="4"/>月 <text:s text:c="4"/>日起<text:s/></text:p>
            <text:p><text:s/>至 <text:s text:c="9"/>年 <text:s text:c="3"/>月 <text:s text:c="4"/>日止</text:p>
          </table:table-cell>
          <table:covered-table-cell/>
          <table:table-cell table:style-name="ce2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35">
            <text:p>游泳池水電費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45">
            <text:p><text:s text:c="10"/>年 <text:s text:c="7"/>月份水電費(附通知單及電表影本)<text:span text:style-name="T2"/></text:p>
            <text:p><text:span text:style-name="T2">水費:</text:span><text:s text:c="5"/></text:p>
            <text:p><text:s text:c="10"/><text:span text:style-name="T2"/></text:p>
            <text:p><text:span text:style-name="T2">電費</text:span>:</text:p>
          </table:table-cell>
          <table:covered-table-cell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35">
            <text:p>其他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3"/>
          <table:covered-table-cell/>
          <table:table-cell table:style-name="ce2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office:value-type="float" office:value="0" table:formula="msoxl:=SUM(F5:G18)" table:number-columns-spanned="4" table:number-rows-spanned="1" table:style-name="ce23">
            <text:p><text:s/>-<text:s text:c="3"/></text:p>
          </table:table-cell>
          <table:covered-table-cell table:number-columns-repeated="3"/>
          <table:table-cell office:value-type="string" table:number-columns-spanned="2" table:number-rows-spanned="1" table:style-name="ce22">
            <text:p>元整</text:p>
          </table:table-cell>
          <table:covered-table-cell/>
          <table:table-cell table:style-name="ce5"/>
          <table:table-cell table:number-columns-repeated="16374"/>
        </table:table-row>
        <table:table-row table:style-name="ro14">
          <table:table-cell office:value-type="string" table:number-columns-spanned="3" table:number-rows-spanned="1" table:style-name="ce39">
            <text:p>經辦單位</text:p>
          </table:table-cell>
          <table:covered-table-cell table:number-columns-repeated="2"/>
          <table:table-cell office:value-type="string" table:number-columns-spanned="2" table:number-rows-spanned="1" table:style-name="ce39">
            <text:p>總務處(出納)</text:p>
          </table:table-cell>
          <table:covered-table-cell/>
          <table:table-cell office:value-type="string" table:number-columns-spanned="3" table:number-rows-spanned="1" table:style-name="ce39">
            <text:p>會計室</text:p>
          </table:table-cell>
          <table:covered-table-cell table:number-columns-repeated="2"/>
          <table:table-cell office:value-type="string" table:number-columns-spanned="2" table:number-rows-spanned="1" table:style-name="ce39">
            <text:p>機關長官</text:p>
          </table:table-cell>
          <table:covered-table-cell/>
          <table:table-cell table:number-columns-repeated="16374"/>
        </table:table-row>
        <table:table-row table:style-name="ro15"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spanned="3" table:number-rows-spanned="2" table:style-name="ce33"/>
          <table:covered-table-cell table:number-columns-repeated="2"/>
          <table:table-cell table:number-columns-spanned="2" table:number-rows-spanned="2" table:style-name="ce33"/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number-rows-repeated="1048554" table:style-name="ro17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</meta:initial-creator>
    <dc:creator>Owner</dc:creator>
    <meta:creation-date>2016-08-23T02:17:14Z</meta:creation-date>
    <dc:date>2019-06-11T02:03:15Z</dc:date>
    <meta:print-date>2016-08-23T05:04:18Z</meta:print-date>
  </office:meta>
</office:document-meta>
</file>